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style:style style:name="s2_preformatted11" style:family="paragraph" style:parent-style-name="s2">
      <style:text-properties style:font-name="Courier New" fo:font-family="'Courier New'" fo:font-size="11pt"/>
    </style:style>
    <style:style style:name="s1_center_fi0" style:family="paragraph" style:parent-style-name="s1">
      <style:paragraph-properties fo:text-align="center" fo:text-indent="0mm"/>
    </style:style>
    <!-- Table cells styles -->
    <style:style style:name="4" style:family="table-cell">
      <style:table-cell-properties fo:border-right="0.05pt solid #000000" style:vertical-align="top"/>
    </style:style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style:style style:name="21" style:family="table-cell">
      <style:table-cell-properties fo:border-right="0.05pt solid #000000" fo:border-bottom="0.05pt solid #000000" style:vertical-align="middle"/>
    </style:style>
    <style:style style:name="23" style:family="table-cell">
      <style:table-cell-properties fo:border-left="0.05pt solid #000000" fo:border-right="0.05pt solid #000000" fo:border-bottom="0.05pt solid #000000" style:vertical-align="middle"/>
    </style:style>
    <style:style style:name="29" style:family="table-cell">
      <style:table-cell-properties fo:border-top="0.05pt solid #000000" fo:border-right="0.05pt solid #000000" fo:border-bottom="0.05pt solid #000000" style:vertical-align="middle"/>
    </style:style>
    <style:style style:name="36" style:family="table-cell">
      <style:table-cell-properties fo:border-right="0.05pt solid #000000" style:vertical-align="bottom"/>
    </style:style>
    <style:style style:name="37" style:family="table-cell">
      <style:table-cell-properties fo:border-right="0.05pt solid #000000" fo:border-bottom="0.05pt solid #000000" style:vertical-align="bottom"/>
    </style:style>
    <style:style style:name="39" style:family="table-cell">
      <style:table-cell-properties fo:border-left="0.05pt solid #000000" fo:border-right="0.05pt solid #000000" fo:border-bottom="0.05pt solid #000000" style:vertical-align="bottom"/>
    </style:style>
    <style:style style:name="45" style:family="table-cell">
      <style:table-cell-properties fo:border-top="0.05pt solid #000000" fo:border-right="0.05pt solid #000000" fo:border-bottom="0.05pt solid #000000" style:vertical-align="bottom"/>
    </style:style>
    <style:style style:name="47" style:family="table-cell">
      <style:table-cell-properties fo:border-left="0.05pt solid #000000" fo:border-top="0.05pt solid #000000" fo:border-right="0.05pt solid #000000" fo:border-bottom="0.05pt solid #000000" style:vertical-align="bottom"/>
    </style:style>
    <style:style style:name="69" style:family="table-cell">
      <style:table-cell-properties fo:border-right="0.05pt solid #000000" fo:border-bottom="0.05pt solid #000000" style:vertical-align="top"/>
    </style:style>
    <style:style style:name="71" style:family="table-cell">
      <style:table-cell-properties fo:border-left="0.05pt solid #000000" fo:border-right="0.05pt solid #000000" fo:border-bottom="0.05pt solid #000000" style:vertical-align="top"/>
    </style:style>
    <!-- Table columns styles -->
    <style:style style:name="840" style:family="table-column">
      <style:table-column-properties style:column-width="15mm"/>
    </style:style>
    <style:style style:name="1120" style:family="table-column">
      <style:table-column-properties style:column-width="20mm"/>
    </style:style>
    <style:style style:name="1680" style:family="table-column">
      <style:table-column-properties style:column-width="30mm"/>
    </style:style>
    <style:style style:name="2240" style:family="table-column">
      <style:table-column-properties style:column-width="40mm"/>
    </style:style>
    <style:style style:name="2380" style:family="table-column">
      <style:table-column-properties style:column-width="42mm"/>
    </style:style>
    <style:style style:name="2520" style:family="table-column">
      <style:table-column-properties style:column-width="44mm"/>
    </style:style>
    <style:style style:name="2800" style:family="table-column">
      <style:table-column-properties style:column-width="49mm"/>
    </style:style>
    <style:style style:name="3080" style:family="table-column">
      <style:table-column-properties style:column-width="54mm"/>
    </style:style>
    <style:style style:name="3220" style:family="table-column">
      <style:table-column-properties style:column-width="57mm"/>
    </style:style>
    <style:style style:name="3401" style:family="table-column">
      <style:table-column-properties style:column-width="60mm"/>
    </style:style>
    <style:style style:name="3920" style:family="table-column">
      <style:table-column-properties style:column-width="69mm"/>
    </style:style>
    <style:style style:name="4060" style:family="table-column">
      <style:table-column-properties style:column-width="72mm"/>
    </style:style>
    <style:style style:name="4200" style:family="table-column">
      <style:table-column-properties style:column-width="74mm"/>
    </style:style>
    <style:style style:name="4480" style:family="table-column">
      <style:table-column-properties style:column-width="79mm"/>
    </style:style>
    <style:style style:name="4620" style:family="table-column">
      <style:table-column-properties style:column-width="81mm"/>
    </style:style>
    <style:style style:name="4900" style:family="table-column">
      <style:table-column-properties style:column-width="86mm"/>
    </style:style>
    <style:style style:name="5320" style:family="table-column">
      <style:table-column-properties style:column-width="94mm"/>
    </style:style>
    <style:style style:name="5460" style:family="table-column">
      <style:table-column-properties style:column-width="96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style:style style:name="10220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://ivo.garant.ru/document/redirect/74636910/0">Приказ Министерства здравоохранения РФ от 8 июня 2020 г. N 557н
"Об утверждении Правил проведения ультразвуковых исследований"</text:a></text:h>
      <text:p text:style-name="s1"/>
      <text:p text:style-name="s1">В соответствии с <text:a xlink:type="simple" xlink:href="http://ivo.garant.ru/document/redirect/12191967/142">частью 2 статьи 14</text:a> Федерального закона от 21 ноября 2011 г. N 323-ФЗ "Об основах охраны здоровья граждан в Российской Федерации" (Собрание законодательства Российской Федерации, 2011, N 48, ст. 6724; 2019, N 52, ст. 7770) приказываю:</text:p>
      <text:p text:style-name="s1"><text:bookmark text:name="anchor1"/>1. Утвердить Правила проведения ультразвуковых исследований согласно <text:a xlink:type="simple" xlink:href="#anchor1000">приложению</text:a>.</text:p>
      <text:p text:style-name="s1"><text:bookmark text:name="anchor2"/>2. Настоящий приказ вступает в силу с 1 января 2021 года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Министр</text:p>
          </table:table-cell>
          <table:table-cell>
            <text:p text:style-name="s1_right_fi0">М.А. Мурашко</text:p>
          </table:table-cell>
        </table:table-row>
      </table:table>
      <text:p text:style-name="s1"/>
      <text:p text:style-name="s16_fi0">Зарегистрировано в Минюсте РФ 14 сентября 2020 г.</text:p>
      <text:p text:style-name="s16_fi0">Регистрационный N 59822</text:p>
      <text:p text:style-name="s1"/>
      <text:p text:style-name="s1_right_fi698"><text:bookmark text:name="anchor1000"/><text:span text:style-name="s10">Утверждены
<text:a xlink:type="simple" xlink:href="#anchor0">приказом</text:a> Министерства здравоохранения
Российской Федерации
от 8 июня 2020 г. N 557н</text:span></text:p>
      <text:p text:style-name="s1"/>
      <text:h text:outline-level="1" text:style-name="s3">Правила проведения ультразвуковых исследований</text:h>
      <text:p text:style-name="s9header">ГАРАНТ:</text:p>
      <text:p text:style-name="s9">См. <text:a xlink:type="simple" xlink:href="http://ivo.garant.ru/document/redirect/77703988/0">справку</text:a> о правилах проведения медицинских исследований</text:p>
      <text:p text:style-name="s9"/>
      <text:p text:style-name="s1"><text:bookmark text:name="anchor1001"/>1. Настоящие Правила устанавливают порядок организации и проведения ультразвуковых исследований в медицинских и иных организациях, осуществляющих медицинскую деятельность на основании лицензии, предусматривающей выполнение работ (услуг) по ультразвуковой диагностике (далее - медицинская организация).</text:p>
      <text:p text:style-name="s1"><text:bookmark text:name="anchor1002"/>2. Ультразвуковые исследования проводятся с целью распознавания физиологических и патологических состояний, установления факта наличия либо отсутствия заболеваний, травм, пороков развития для определения диагноза, выбора мероприятий по ведению и лечению пациента, контроля за осуществлением этих мероприятий, динамического наблюдения за состоянием или заболеванием, осуществления медицинских вмешательств под контролем ультразвукового исследования.</text:p>
      <text:p text:style-name="s1"><text:bookmark text:name="anchor1003"/>3. Ультразвуковая диагностика включает в себя следующие виды ультразвуковых исследований:</text:p>
      <text:p text:style-name="s1">чрескожное ультразвуковое исследование;</text:p>
      <text:p text:style-name="s1">трансвагинальное ультразвуковое исследование;</text:p>
      <text:p text:style-name="s1">трансректальное ультразвуковое исследование;</text:p>
      <text:p text:style-name="s1">чреспищеводное ультразвуковое исследование;</text:p>
      <text:p text:style-name="s1">внутриполостное ультразвуковое исследование;</text:p>
      <text:p text:style-name="s1">интраоперационное ультразвуковое исследование.</text:p>
      <text:p text:style-name="s1"><text:bookmark text:name="anchor1004"/>4. Ультразвуковые исследования проводятся при наличии медицинских показаний при оказании:</text:p>
      <text:p text:style-name="s1">первичной медико-санитарной помощи;</text:p>
      <text:p text:style-name="s1">специализированной, в том числе высокотехнологичной, медицинской помощи;</text:p>
      <text:p text:style-name="s1">скорой, в том числе скорой специализированной, медицинской помощи;</text:p>
      <text:p text:style-name="s1">медицинской помощи при санаторно-курортном лечении.</text:p>
      <text:p text:style-name="s1"><text:bookmark text:name="anchor1005"/>5. Ультразвуковые исследования проводятся при оказании медицинской помощи в следующих условиях: амбулаторно, в дневном стационаре, стационарно.</text:p>
      <text:p text:style-name="s1"><text:bookmark text:name="anchor1006"/>6. Ультразвуковые исследования проводятся при оказании медицинской помощи в следующих формах: экстренная, неотложная, плановая.</text:p>
      <text:p text:style-name="s1"><text:bookmark text:name="anchor1007"/>7. Ультразвуковые исследования при оказании скорой, в том числе скорой специализированной, медицинской помощи проводятся в соответствии с <text:a xlink:type="simple" xlink:href="http://ivo.garant.ru/document/redirect/70438200/9000">приложениями N 9-11</text:a> к Порядку оказания скорой, в том числе скорой специализированной, медицинской помощи<text:span text:style-name="upper"><text:span> <text:a xlink:type="simple" xlink:href="#anchor1111">1</text:a></text:span></text:span>.</text:p>
      <text:p text:style-name="s1"><text:bookmark text:name="anchor1008"/>8. Организация проведения ультразвуковых исследований медицинскими организациями, оказывающими первичную специализированную медико-санитарную помощь, специализированную, в том числе, высокотехнологичную, медицинскую помощь и медицинскую помощь при санаторно-курортном лечении, осуществляется в соответствии с <text:a xlink:type="simple" xlink:href="#anchor1500">приложениями N 1 - 6</text:a> к настоящим Правилам.</text:p>
      <text:p text:style-name="s9header">ГАРАНТ:</text:p>
      <text:p text:style-name="s9"><text:bookmark text:name="anchor1009"/><text:a xlink:type="simple" xlink:href="http://ivo.garant.ru/document/redirect/406902456/1111">Решением</text:a> Верховного Суда РФ от 12 апреля 2023 г. N АКПИ23-158, оставленным без изменения <text:a xlink:type="simple" xlink:href="http://ivo.garant.ru/document/redirect/407481153/1111">определением</text:a> Апелляционной коллегии Верховного Суда РФ от 20 июля 2023 г. N АПЛ23-259, пункт 9 признан не противоречащим действующему законодательству в той мере, в которой запрещается проводить отдельную платную медицинскую услугу - ультразвуковое исследование без получения иной медицинской услуги - консультации врача-специалиста (лечащего врача), в рамках которой оформляется направление на УЗИ</text:p>
      <text:p text:style-name="s1">9. Ультразвуковые исследования проводятся по назначению лечащего врача либо фельдшера, акушерки в случае возложения на них отдельных функций лечащего врача<text:span text:style-name="upper"><text:span> <text:a xlink:type="simple" xlink:href="#anchor1112">2</text:a></text:span></text:span> с учетом права пациента на выбор медицинской организации<text:span text:style-name="upper"><text:span> <text:a xlink:type="simple" xlink:href="#anchor1113">3</text:a></text:span></text:span>.</text:p>
      <text:p text:style-name="s1"><text:bookmark text:name="anchor1010"/>10. Ультразвуковые исследования проводятся врачом ультразвуковой диагностики.</text:p>
      <text:p text:style-name="s1"><text:bookmark text:name="anchor1011"/>11. Для проведения ультразвуковых исследований в рамках оказания первичной специализированной медико-санитарной помощи, специализированной, в том числе высокотехнологичной, медицинской помощи и медицинской помощи при санаторно-курортном лечении:</text:p>
      <text:p text:style-name="s9header">ГАРАНТ:</text:p>
      <text:p text:style-name="s9"><text:bookmark text:name="anchor10112"/><text:a xlink:type="simple" xlink:href="http://ivo.garant.ru/document/redirect/406902456/1111">Решением</text:a> Верховного Суда РФ от 12 апреля 2023 г. N АКПИ23-158, оставленным без изменения <text:a xlink:type="simple" xlink:href="http://ivo.garant.ru/document/redirect/407481153/1111">определением</text:a> Апелляционной коллегии Верховного Суда РФ от 20 июля 2023 г. N АПЛ23-259, абзац второй пункта 11 признан не противоречащим действующему законодательству в той мере, в которой запрещается проводить отдельную платную медицинскую услугу - ультразвуковое исследование без получения иной медицинской услуги - консультации врача-специалиста (лечащего врача), в рамках которой оформляется направление на УЗИ</text:p>
      <text:p text:style-name="s1">при оказании медицинской помощи в амбулаторных условиях лечащий врач (фельдшер, акушерка) оформляет направление на ультразвуковое исследование (далее - Направление) в виде документа на бумажном носителе, которое заполняется разборчиво от руки или в печатном виде, заверяется личной подписью и печатью лечащего врача (фельдшера, акушерки), и (или) с согласия пациента или его законного представителя в форме электронного документа, подписанного с использованием усиленной квалифицированной <text:a xlink:type="simple" xlink:href="http://ivo.garant.ru/document/redirect/12184522/21">электронной подписи</text:a> лечащего врача (фельдшера, акушерки);</text:p>
      <text:p text:style-name="s1">при оказании медицинской помощи в условиях дневного стационара, стационарных условиях лечащий врач (фельдшер, акушерка) делает запись в листе назначений и их выполнения (далее - Лист назначений), содержащемся в медицинской карте стационарного больного, о проведении ультразвукового исследования с указанием анатомической области и (или) органа (органов), вида и цели исследования или, в случае направления в другую медицинскую организацию, оформляет Направление.</text:p>
      <text:p text:style-name="s1"><text:bookmark text:name="anchor1012"/>12. Направление для проведения ультразвукового исследования в медицинской организации, в которой оно выдано, содержит:</text:p>
      <text:p text:style-name="s1">наименование медицинской организации в соответствии с уставом медицинской организации, направляющей пациента на ультразвуковое исследование, адрес ее местонахождения;</text:p>
      <text:p text:style-name="s1">фамилию, имя, отчество (при наличии) пациента, дату его рождения;</text:p>
      <text:p text:style-name="s1">номер медицинской карты пациента, получающего медицинскую помощь в амбулаторных условиях<text:span text:style-name="upper"><text:span> <text:a xlink:type="simple" xlink:href="#anchor1114">4</text:a></text:span></text:span>;</text:p>
      <text:p text:style-name="s1">предварительный диагноз;</text:p>
      <text:p text:style-name="s1">анатомическую область и (или) орган (органы), подлежащие обследованию;</text:p>
      <text:p text:style-name="s1">вид необходимого ультразвукового исследования;</text:p>
      <text:p text:style-name="s1">цель назначаемого ультразвукового исследования;</text:p>
      <text:p text:style-name="s1">фамилию, имя, отчество (при наличии) и должность лечащего врача (фельдшера, акушерки).</text:p>
      <text:p text:style-name="s9header">ГАРАНТ:</text:p>
      <text:p text:style-name="s9"><text:bookmark text:name="anchor1013"/><text:a xlink:type="simple" xlink:href="http://ivo.garant.ru/document/redirect/406902456/1111">Решением</text:a> Верховного Суда РФ от 12 апреля 2023 г. N АКПИ23-158, оставленным без изменения <text:a xlink:type="simple" xlink:href="http://ivo.garant.ru/document/redirect/407481153/1111">определением</text:a> Апелляционной коллегии Верховного Суда РФ от 20 июля 2023 г. N АПЛ23-259, пункт 13 признан не противоречащим действующему законодательству в той мере, в которой запрещается проводить отдельную платную медицинскую услугу - ультразвуковое исследование без получения иной медицинской услуги - консультации врача-специалиста (лечащего врача), в рамках которой оформляется направление на УЗИ</text:p>
      <text:p text:style-name="s1">13. Направление, выданное для проведения ультразвукового исследования в другой медицинской организации, помимо сведений, указанных в <text:a xlink:type="simple" xlink:href="#anchor1012">пункте 12</text:a> настоящих Правил, содержит:</text:p>
      <text:p text:style-name="s1">наименование медицинской организации, в которую направляется пациент для проведения ультразвукового исследования;</text:p>
      <text:p text:style-name="s1">контактный телефон (при наличии), адрес электронной почты (при наличии) лечащего врача (фельдшера, акушерки).</text:p>
      <text:p text:style-name="s9header">ГАРАНТ:</text:p>
      <text:p text:style-name="s9"><text:bookmark text:name="anchor1014"/><text:a xlink:type="simple" xlink:href="http://ivo.garant.ru/document/redirect/406902456/1111">Решением</text:a> Верховного Суда РФ от 12 апреля 2023 г. N АКПИ23-158, оставленным без изменения <text:a xlink:type="simple" xlink:href="http://ivo.garant.ru/document/redirect/407481153/1111">определением</text:a> Апелляционной коллегии Верховного Суда РФ от 20 июля 2023 г. N АПЛ23-259, пункт 14 признан не противоречащим действующему законодательству в той мере, в которой запрещается проводить отдельную платную медицинскую услугу - ультразвуковое исследование без получения иной медицинской услуги - консультации врача-специалиста (лечащего врача), в рамках которой оформляется направление на УЗИ</text:p>
      <text:p text:style-name="s1">14. Ультразвуковое исследование проводится на основании Направления или записи в Листе назначений.</text:p>
      <text:p text:style-name="s1"><text:bookmark text:name="anchor1015"/>15. Решение о возможности проведения ультразвукового исследования и конкретного метода (методов) принимает врач ультразвуковой диагностики с учетом обоснованности назначения, наличия медицинских показаний и медицинских противопоказаний к проведению ультразвукового исследования, риска осложнений.</text:p>
      <text:p text:style-name="s1"><text:bookmark text:name="anchor1016"/>16. В случае невозможности проведения назначенного ультразвукового исследования врач ультразвуковой диагностики в письменном виде обосновывает отказ от его проведения, с указанием в медицинской документации пациента причин, послуживших основанием для отказа в проведении исследования.</text:p>
      <text:p text:style-name="s1"><text:bookmark text:name="anchor1017"/>17. В случае выявления патологии при проведении ультразвукового исследования врач ультразвуковой диагностики расширяет границы анатомической области, подлежащей обследованию, в соответствии с Направлением или записью в Листе назначений, указав причину этого расширения и результат ультразвукового исследования в протоколе ультразвукового исследования (далее - Протокол).</text:p>
      <text:p text:style-name="s1"><text:bookmark text:name="anchor1018"/>18. При проведении ультразвуковых исследований врач ультразвуковой диагностики выполняет измерения непосредственно во время проведения ультразвуковых исследований и (или) при постпроцессинговом анализе сохраненной в памяти ультразвукового аппарата информации.</text:p>
      <text:p text:style-name="s1"><text:bookmark text:name="anchor1019"/>19. По результатам ультразвукового исследования в день его проведения составляется Протокол по форме согласно <text:a xlink:type="simple" xlink:href="#anchor2100">приложению N 7</text:a> к настоящему приказу.</text:p>
      <text:p text:style-name="s1">Протокол оформляется в виде документа на бумажном носителе, заполняется разборчиво от руки или в печатном виде, заверяется личной подписью врача ультразвуковой диагностики, проводившего ультразвуковое исследование, и (или) с согласия пациента или его законного представителя оформляется в форме электронного документа, подписанного с использованием усиленной квалифицированной <text:a xlink:type="simple" xlink:href="http://ivo.garant.ru/document/redirect/12184522/21">электронной подписи</text:a> врача ультразвуковой диагностики, проводившего ультразвуковое исследование.</text:p>
      <text:p text:style-name="s1"><text:bookmark text:name="anchor1020"/>20. <text:a xlink:type="simple" xlink:href="#anchor2100">Протокол</text:a>, составленный по результатам проведения ультразвукового исследования в медицинской организации, направившей пациента на ультразвуковое обследование, содержит:</text:p>
      <text:p text:style-name="s1">наименование медицинской организации в соответствии с уставом медицинской организации, в которой проводилось ультразвуковое исследование, адрес ее местонахождения;</text:p>
      <text:p text:style-name="s1">дату и время проведения ультразвукового исследования;</text:p>
      <text:p text:style-name="s1">фамилию, имя, отчество (при наличии) пациента, дату его рождения;</text:p>
      <text:p text:style-name="s1">номер медицинской карты стационарного больного или медицинской карты пациента, получающего медицинскую помощь в амбулаторных условиях;</text:p>
      <text:p text:style-name="s1">значимую для интерпретации результатов ультразвукового исследования информацию;</text:p>
      <text:p text:style-name="s1">название ультразвуковой диагностической системы и тип датчика (датчиков) с указанием его (их) диапазона частот;</text:p>
      <text:p text:style-name="s1">область ультразвукового исследования;</text:p>
      <text:p text:style-name="s1">название, дозировку и способ введения ультразвукового контрастного препарата (при ультразвуковом исследовании с контрастным усилением);</text:p>
      <text:p text:style-name="s1">название, дозировку и способ введения лекарственных препаратов, использованных для анестезии;</text:p>
      <text:p text:style-name="s1">информацию о наличии осложнений ультразвукового исследования;</text:p>
      <text:p text:style-name="s1">подробное описание результатов проведенного ультразвукового исследования с необходимыми измерениями (в том числе описание выявленных патологических изменений и вариантов развития);</text:p>
      <text:p text:style-name="s1">заключение по результатам ультразвукового исследования с указанием:</text:p>
      <text:p text:style-name="s1">стандартизированных шкал оценки результатов;</text:p>
      <text:p text:style-name="s1">ультразвуковых признаков:</text:p>
      <text:p text:style-name="s1">заболеваний (болезней);</text:p>
      <text:p text:style-name="s1">травм;</text:p>
      <text:p text:style-name="s1">физиологических или патологических состояний;</text:p>
      <text:p text:style-name="s1">врожденных пороков развития (в том числе внутриутробно);</text:p>
      <text:p text:style-name="s1">неспецифических изменений;</text:p>
      <text:p text:style-name="s1">заболеваний и состояний, которые позволяют сформировать дифференциально-диагностический ряд;</text:p>
      <text:p text:style-name="s1">фамилию, имя, отчество (при наличии), подпись врача ультразвуковой диагностики, проводившего ультразвуковое исследование.</text:p>
      <text:p text:style-name="s1">В <text:a xlink:type="simple" xlink:href="#anchor2100">Протоколе</text:a> не допускаются сокращения терминов.</text:p>
      <text:p text:style-name="s1"><text:bookmark text:name="anchor1021"/>21. <text:a xlink:type="simple" xlink:href="#anchor2100">Протокол</text:a>, составленный по результатам ультразвукового исследования в другой медицинской организации, помимо сведений, указанных в <text:a xlink:type="simple" xlink:href="#anchor1020">пункте 20</text:a> настоящих Правил, содержит наименование медицинской организации, выдавшей Направление.</text:p>
      <text:p text:style-name="s1"><text:bookmark text:name="anchor1022"/>22. К <text:a xlink:type="simple" xlink:href="#anchor2100">Протоколу</text:a> прилагаются изображения, фиксирующие патологические изменения (статичные и (или) динамичные), полученные при проведении ультразвукового исследования (далее - изображения), которые сохраняются на бумажном и (или) цифровом носителях (при наличии).</text:p>
      <text:p text:style-name="s1"><text:bookmark text:name="anchor1023"/>23. При проведении ультразвукового исследования в рамках оказания медицинской помощи в экстренной форме <text:a xlink:type="simple" xlink:href="#anchor2100">Протокол</text:a> составляется непосредственно после проведения ультразвукового исследования и немедленно передается лечащему врачу (фельдшеру, акушерке).</text:p>
      <text:p text:style-name="s1"><text:bookmark text:name="anchor1024"/>24. Направление и <text:a xlink:type="simple" xlink:href="#anchor2100">Протокол</text:a> с прилагаемыми к нему изображениями приобщаются к медицинской документации пациента.</text:p>
      <text:p text:style-name="s1"><text:bookmark text:name="anchor1025"/>25. В диагностически сложных случаях врач ультразвуковой диагностики в целях вынесения заключения по результатам ультразвукового исследования привлекает для проведения консультаций других врачей-специалистов медицинской организации, проводящей ультразвуковое исследование, либо врачей-специалистов, направивших пациента, а также врачей-специалистов иных медицинских организаций, в том числе с применением телемедицинских технологий.</text:p>
      <text:p text:style-name="s1">При проведении консультаций <text:a xlink:type="simple" xlink:href="#anchor2100">Протокол</text:a> также подписывается врачом- специалистом, осуществлявшим консультирование.</text:p>
      <text:p text:style-name="s1">Организация и проведение консультаций с применением телемедицинских технологий осуществляется в соответствии с <text:a xlink:type="simple" xlink:href="http://ivo.garant.ru/document/redirect/71851294/1000">Порядком</text:a> организации и оказания медицинской помощи с применением телемедицинских технологий<text:span text:style-name="upper"><text:span> <text:a xlink:type="simple" xlink:href="#anchor1115">5</text:a></text:span></text:span>.</text:p>
      <text:p text:style-name="s1"><text:bookmark text:name="anchor1026"/>26. <text:a xlink:type="simple" xlink:href="#anchor2100">Протокол</text:a> оформляется в двух экземплярах, один из которых вносится в медицинскую документацию пациента, оформленную в медицинской организации, проводившей ультразвуковое исследование, а второй выдается пациенту либо его законному представителю.</text:p>
      <text:p text:style-name="s1"><text:bookmark text:name="anchor1027"/>27. В случае, если Направление выдано для проведения ультразвукового исследования в другой медицинской организации в форме электронного документа, то в медицинскую организацию, направившую пациента на ультразвуковое исследование, направляется копия <text:a xlink:type="simple" xlink:href="#anchor2100">Протокола</text:a>, оформленная в форме электронного документа.</text:p>
      <text:p text:style-name="s1"><text:bookmark text:name="anchor1028"/>28. Копия <text:a xlink:type="simple" xlink:href="#anchor2100">Протокола</text:a> по запросу пациента либо его законного представителя, направленного в том числе в электронной форме, выдается указанному лицу медицинской организацией, проводившей ультразвуковое исследование.</text:p>
      <text:p text:style-name="s1"/>
      <text:p text:style-name="s2_preformatted11">──────────────────────────────</text:p>
      <text:p text:style-name="s91"><text:bookmark text:name="anchor1111"/><text:span text:style-name="upper"><text:span>1</text:span></text:span> <text:a xlink:type="simple" xlink:href="http://ivo.garant.ru/document/redirect/70438200/0">Приказ</text:a> Министерства здравоохранения Российской Федерации от 20 июня 2013 г. N 388н "Об утверждении Порядка оказания скорой, в том числе скорой специализированной, медицинской помощи" (зарегистрирован Министерством юстиции Российской Федерации 16 августа 2013 г., регистрационный N 29422), с изменениями, внесенными приказами Министерства здравоохранения Российской Федерации <text:a xlink:type="simple" xlink:href="http://ivo.garant.ru/document/redirect/71348624/1000">от 22 января 2016 г. N ЗЗн</text:a> (зарегистрирован Министерством юстиции Российской Федерации 9 марта 2016 г., регистрационный N 41353), <text:a xlink:type="simple" xlink:href="http://ivo.garant.ru/document/redirect/71409834/1">от 5 мая 2016 г. N 283н</text:a> (зарегистрирован Министерством юстиции Российской Федерации 26 мая 2016 г., регистрационный N 42283) и <text:a xlink:type="simple" xlink:href="http://ivo.garant.ru/document/redirect/72250044/1000">от 19 апреля 2019 г. N 236н</text:a> (зарегистрирован Министерством юстиции Российской Федерации 23 мая 2019 г., регистрационный N 54706).</text:p>
      <text:p text:style-name="s91"><text:bookmark text:name="anchor1112"/><text:span text:style-name="upper"><text:span>2</text:span></text:span> <text:a xlink:type="simple" xlink:href="http://ivo.garant.ru/document/redirect/70170588/0">Приказ</text:a> Министерства здравоохранения и социального развития Российской Федерации от 23 марта 2012 г. N 252н "Об утверждении Порядка возложения на фельдшера, акушерку руководителем медицинской организации при организации оказания первичной медико-санитарной помощи и скорой медицинской помощи отдельных функций лечащего врача по непосредственному оказанию медицинской помощи пациенту в период наблюдения за ним и его лечения, в том числе по назначению и применению лекарственных препаратов, включая наркотические лекарственные препараты и психотропные лекарственные препараты" (зарегистрирован Министерством юстиции Российской Федерации 28 апреля 2012 г., регистрационный N 23971) с <text:a xlink:type="simple" xlink:href="http://ivo.garant.ru/document/redirect/71850496/1000">изменениями</text:a>, внесенными <text:a xlink:type="simple" xlink:href="http://ivo.garant.ru/document/redirect/71850496/0">приказом</text:a> Министерства здравоохранения Российской Федерации от 31 октября 2017 г. N 882н (зарегистрирован Министерством юстиции Российской Федерации 9 января 2018 г., регистрационный N 49561).</text:p>
      <text:p text:style-name="s91"><text:bookmark text:name="anchor1113"/><text:span text:style-name="upper"><text:span>3</text:span></text:span> <text:a xlink:type="simple" xlink:href="http://ivo.garant.ru/document/redirect/12191967/21">Статья 21</text:a> Федерального закона от 21 ноября 2011 г. N 323-ФЗ "Об основах охраны здоровья граждан в Российской Федерации" (Собрание законодательства Российской Федерации, 2011, N 48, ст. 6724; 2013, N 27, ст. 3477).</text:p>
      <text:p text:style-name="s91"><text:bookmark text:name="anchor1114"/><text:span text:style-name="upper"><text:span>4</text:span></text:span> <text:a xlink:type="simple" xlink:href="http://ivo.garant.ru/document/redirect/70877304/0">Приказ</text:a> Министерства здравоохранения Российской Федерации от 15 декабря 2014 г. N 834н "Об утверждении унифицированных форм медицинской документации, используемых в медицинских организациях, оказывающих медицинскую помощь в амбулаторных условиях, и порядков по их заполнению" (зарегистрирован Министерством юстиции Российской Федерации 20 февраля 2015 г., регистрационный N 36160), с <text:a xlink:type="simple" xlink:href="http://ivo.garant.ru/document/redirect/71914888/1000">изменениями</text:a>, внесенными <text:a xlink:type="simple" xlink:href="http://ivo.garant.ru/document/redirect/71914888/0">приказом</text:a> Министерства здравоохранения Российской Федерации от 9 января 2018 г. N 2н (зарегистрирован Министерством юстиции Российской Федерации 4 апреля 2018 г., регистрационный N 50614).</text:p>
      <text:p text:style-name="s91"><text:bookmark text:name="anchor1115"/><text:span text:style-name="upper"><text:span>5</text:span></text:span> <text:a xlink:type="simple" xlink:href="http://ivo.garant.ru/document/redirect/71851294/0">Приказ</text:a> Министерства здравоохранения Российской Федерации от 30 ноября 2017 г. N 965н "Об утверждении порядка организации и оказания медицинской помощи с применением телемедицинских технологий" (зарегистрирован Министерством юстиции Российской Федерации 9 января 2018 г., регистрационный N 49577).</text:p>
      <text:p text:style-name="s2_preformatted11">──────────────────────────────</text:p>
      <text:p text:style-name="s1"/>
      <text:p text:style-name="s1_right_fi698"><text:bookmark text:name="anchor1500"/><text:span text:style-name="s10">Приложение N 1
к <text:a xlink:type="simple" xlink:href="#anchor1000">Правилам</text:a> проведения
ультразвуковых исследований,
утвержденным <text:a xlink:type="simple" xlink:href="#anchor0">приказом</text:a> Министерства
здравоохранения Российской Федерации
от 8 июня 2020 г. N 557н</text:span></text:p>
      <text:p text:style-name="s1"/>
      <text:h text:outline-level="1" text:style-name="s3">Правила организации деятельности кабинета ультразвуковой диагностики</text:h>
      <text:p text:style-name="s1"/>
      <text:p text:style-name="s1"><text:bookmark text:name="anchor1501"/>1. Настоящие Правила устанавливают порядок организации деятельности кабинета ультразвуковой диагностики (далее - Кабинет).</text:p>
      <text:p text:style-name="s1"><text:bookmark text:name="anchor1502"/>2. Кабинет создается в качестве структурного подразделения медицинской организации или иной организации, осуществляющей медицинскую деятельность (далее - медицинская организация).</text:p>
      <text:p text:style-name="s1"><text:bookmark text:name="anchor1503"/>3. В Кабинете выполняются ультразвуковые исследования в зависимости от диагностических задач.</text:p>
      <text:p text:style-name="s1"><text:bookmark text:name="anchor1504"/>4. Руководство деятельностью Кабинета осуществляет врач ультразвуковой диагностики, назначаемый на должность и освобождаемый от должности руководителем медицинской организации, в структуре которой он создан.</text:p>
      <text:p text:style-name="s1"><text:bookmark text:name="anchor1505"/>5. На должность врача ультразвуковой диагностики Кабинета назначается медицинский работник, соответствующий <text:a xlink:type="simple" xlink:href="http://ivo.garant.ru/document/redirect/71231064/1000">Квалификационным требованиям</text:a> к медицинским и фармацевтическим работникам с высшим образованием по направлению подготовки "Здравоохранение и медицинские науки"<text:span text:style-name="upper"><text:span> <text:a xlink:type="simple" xlink:href="#anchor11111">1</text:a></text:span></text:span> по специальности "ультразвуковая диагностика", а также требованиям <text:a xlink:type="simple" xlink:href="http://ivo.garant.ru/document/redirect/72222514/1000">профессионального стандарта</text:a> "Врач ультразвуковой диагностики"<text:span text:style-name="upper"><text:span> <text:a xlink:type="simple" xlink:href="#anchor11112">2</text:a></text:span></text:span>.</text:p>
      <text:p text:style-name="s1"><text:bookmark text:name="anchor1506"/>6. Штатную численность сотрудников Кабинету устанавливает руководитель медицинской организации, в структуре которой он создан, исходя из объема лечебно-диагностической работы, численности обслуживаемого населения и рекомендуемых штатных нормативов в соответствии с <text:a xlink:type="simple" xlink:href="#anchor1600">приложением N 2</text:a> к Правилам проведения ультразвуковых исследований, утвержденным настоящим приказом.</text:p>
      <text:p text:style-name="s1">Рекомендуемые штатные нормативы Кабинета не распространяются на медицинские организации частной системы здравоохранения.</text:p>
      <text:p text:style-name="s1"><text:bookmark text:name="anchor1507"/>7. Кабинет оснащается оборудованием в соответствии с <text:a xlink:type="simple" xlink:href="#anchor1700">приложением N 3</text:a> к Правилам проведения ультразвуковых исследований, утвержденным настоящим приказом.</text:p>
      <text:p text:style-name="s1"><text:bookmark text:name="anchor1508"/>8. Основными функциями Кабинета являются:</text:p>
      <text:p text:style-name="s1">проведение ультразвуковых исследований;</text:p>
      <text:p text:style-name="s1">освоение и внедрение в клиническую практику современных методов ультразвуковой диагностики в целях повышения качества лечебно-диагностической работы медицинской организации;</text:p>
      <text:p text:style-name="s1">выявление и анализ причин расхождения заключений по результатам ультразвуковых исследований с результатами других диагностических исследований, клиническим и патолого-анатомическим диагнозами;</text:p>
      <text:p text:style-name="s1">ведение медицинской документации и представление отчетности в установленном порядке<text:span text:style-name="upper"><text:span> <text:a xlink:type="simple" xlink:href="#anchor11113">3</text:a></text:span></text:span>, предоставление первичных данных о медицинской деятельности для информационных систем в сфере здравоохранения<text:span text:style-name="upper"><text:span> <text:a xlink:type="simple" xlink:href="#anchor11114">4</text:a></text:span></text:span>.</text:p>
      <text:p text:style-name="s1"><text:bookmark text:name="anchor1509"/>9. Кабинет для обеспечения своей деятельности использует возможности всех лечебно-диагностических и вспомогательных подразделений медицинской организации, в составе которой он создан.</text:p>
      <text:p text:style-name="s1"/>
      <text:p text:style-name="s2_preformatted11">──────────────────────────────</text:p>
      <text:p text:style-name="s91"><text:bookmark text:name="anchor11111"/><text:span text:style-name="upper"><text:span>1</text:span></text:span> <text:a xlink:type="simple" xlink:href="http://ivo.garant.ru/document/redirect/71231064/0">Приказ</text:a> Министерства здравоохранения Российской Федерации от 8 октября 2015 г. N 707н "Об утверждении Квалификационных требований к медицинским и фармацевтическим работникам с высшим образованием по направлению подготовки "Здравоохранение и медицинские науки" (зарегистрирован Министерством юстиции Российской Федерации 23 октября 2015 г., регистрационный N 39438), с <text:a xlink:type="simple" xlink:href="http://ivo.garant.ru/document/redirect/71711238/10000">изменениями</text:a>, внесенными <text:a xlink:type="simple" xlink:href="http://ivo.garant.ru/document/redirect/71711238/0">приказом</text:a> Министерства здравоохранения Российской Федерации от 15 июня 2017 г. N 328н (зарегистрирован Министерством юстиции Российской Федерации 3 июля 2017 г., регистрационный N 47273).</text:p>
      <text:p text:style-name="s91"><text:bookmark text:name="anchor11112"/><text:span text:style-name="upper"><text:span>2</text:span></text:span> <text:a xlink:type="simple" xlink:href="http://ivo.garant.ru/document/redirect/72222514/0">Приказ</text:a> Министерства труда и социальной защиты Российской Федерации от 19 марта 2019 г. N 161н "Об утверждении профессионального стандарта "Врач ультразвуковой диагностики" (зарегистрирован Министерством юстиции Российской Федерации 15 апреля 2019 г., регистрационный N 54375).</text:p>
      <text:p text:style-name="s91"><text:bookmark text:name="anchor11113"/><text:span text:style-name="upper"><text:span>3</text:span></text:span> <text:a xlink:type="simple" xlink:href="http://ivo.garant.ru/document/redirect/12191967/79111">Пункт 11 части 1 статьи 79</text:a> Федерального закона от 21 ноября 2011 г. N 323-ФЗ "Об основах охраны здоровья граждан в Российской Федерации" (далее - Федеральный закон от 21 ноября 2011 г. N 323-ФЗ) (Собрание законодательства Российской Федерации, 2011, N 48, ст. 6724).</text:p>
      <text:p text:style-name="s91"><text:bookmark text:name="anchor11114"/><text:span text:style-name="upper"><text:span>4</text:span></text:span> <text:a xlink:type="simple" xlink:href="http://ivo.garant.ru/document/redirect/12191967/911">Часть 1 статьи 91</text:a> Федерального закона от 21 ноября 2011 г. N 323-ФЗ (Собрание законодательства Российской Федерации, 2011, N 48, ст. 6724; 2017, N 31, ст. 4791).</text:p>
      <text:p text:style-name="s2_preformatted11">──────────────────────────────</text:p>
      <text:p text:style-name="s1"/>
      <text:p text:style-name="s1_right_fi698"><text:bookmark text:name="anchor1600"/><text:span text:style-name="s10">Приложение N 2
к <text:a xlink:type="simple" xlink:href="#anchor1000">Правилам</text:a> проведения
ультразвуковых исследований,
утвержденным <text:a xlink:type="simple" xlink:href="#anchor0">приказом</text:a> Министерства
здравоохранения Российской Федерации
от 8 июня 2020 г. N 557н</text:span></text:p>
      <text:p text:style-name="s1"/>
      <text:h text:outline-level="1" text:style-name="s3">Рекомендуемые штатные нормативы кабинета ультразвуковой диагностики</text:h>
      <text:p text:style-name="s1"/>
      <table:table table:name="10220" table:style-name="10220">
        <table:table-column table:style-name="1120"/>
        <table:table-column table:style-name="4900"/>
        <table:table-column table:style-name="4200"/>
        <table:table-row>
          <table:table-cell table:style-name="15">
            <text:p text:style-name="s1_center_fi0">N п/п</text:p>
          </table:table-cell>
          <table:table-cell table:style-name="13">
            <text:p text:style-name="s1_center_fi0">Наименование должности</text:p>
          </table:table-cell>
          <table:table-cell table:style-name="13">
            <text:p text:style-name="s1_center_fi0">Количество должностей в одну смену, шт.</text:p>
          </table:table-cell>
        </table:table-row>
        <table:table-row>
          <table:table-cell table:style-name="7">
            <text:p text:style-name="s16_fi0"><text:bookmark text:name="anchor1601"/>1.</text:p>
          </table:table-cell>
          <table:table-cell table:style-name="5">
            <text:p text:style-name="s16_fi0">Врач ультразвуковой диагностики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6_fi0"><text:bookmark text:name="anchor1602"/>2.</text:p>
          </table:table-cell>
          <table:table-cell table:style-name="5">
            <text:p text:style-name="s16_fi0">Медицинская сестра</text:p>
          </table:table-cell>
          <table:table-cell table:style-name="5">
            <text:p text:style-name="s1_center_fi0">1</text:p>
          </table:table-cell>
        </table:table-row>
      </table:table>
      <text:p text:style-name="s1"/>
      <text:p text:style-name="s1_right_fi698"><text:bookmark text:name="anchor1700"/><text:span text:style-name="s10">Приложение N 3
к <text:a xlink:type="simple" xlink:href="#anchor1000">Правилам</text:a> проведения
ультразвуковых исследований,
утвержденным <text:a xlink:type="simple" xlink:href="#anchor0">приказом</text:a> Министерства
здравоохранения Российской Федерации
от 8 июня 2020 г. N 557н</text:span></text:p>
      <text:p text:style-name="s1"/>
      <text:h text:outline-level="1" text:style-name="s3">Стандарт оснащения кабинета ультразвуковой диагностики</text:h>
      <text:p text:style-name="s1"/>
      <table:table table:name="10220" table:style-name="10220">
        <table:table-column table:style-name="840"/>
        <table:table-column table:style-name="2240"/>
        <table:table-column table:style-name="3080"/>
        <table:table-column table:style-name="2380"/>
        <table:table-column table:style-name="1680"/>
        <table:table-row>
          <table:table-cell table:style-name="15">
            <text:p text:style-name="s1_center_fi0">N</text:p>
            <text:p text:style-name="s1_center_fi0">п/п</text:p>
          </table:table-cell>
          <table:table-cell table:style-name="13">
            <text:p text:style-name="s1_center_fi0">Код вида <text:a xlink:type="simple" xlink:href="http://ivo.garant.ru/document/redirect/70199586/1000">номенклатурной классификации</text:a> медицинских изделий<text:span text:style-name="upper"><text:span> <text:a xlink:type="simple" xlink:href="#anchor11115">1</text:a></text:span></text:span></text:p>
          </table:table-cell>
          <table:table-cell table:style-name="13">
            <text:p text:style-name="s1_center_fi0">Наименование вида медицинского изделия в соответствии с <text:a xlink:type="simple" xlink:href="http://ivo.garant.ru/document/redirect/70199586/1000">номенклатурной классификацией</text:a> медицинских изделий</text:p>
          </table:table-cell>
          <table:table-cell table:style-name="13">
            <text:p text:style-name="s1_center_fi0">Наименование оснащения (оборудования)</text:p>
          </table:table-cell>
          <table:table-cell table:style-name="13">
            <text:p text:style-name="s1_center_fi0">Требуемое количество, шт.</text:p>
          </table:table-cell>
        </table:table-row>
        <table:table-row>
          <table:table-cell table:style-name="71" table:number-rows-spanned="5">
            <text:p text:style-name="s1_center_fi0"><text:bookmark text:name="anchor1701"/>1.<text:span text:style-name="upper"><text:span> <text:a xlink:type="simple" xlink:href="#anchor11116">2</text:a></text:span></text:span></text:p>
          </table:table-cell>
          <table:table-cell table:style-name="5">
            <text:p text:style-name="s1_center_fi0">296570</text:p>
          </table:table-cell>
          <table:table-cell table:style-name="5">
            <text:p text:style-name="s1_center_fi0">Система исследования сосудов ультразвуковая неинвазивная, с питанием от батареи</text:p>
          </table:table-cell>
          <table:table-cell table:style-name="69" table:number-rows-spanned="5">
            <text:p text:style-name="s1_center_fi0">Ультразвуковой аппарат не ниже среднего класса (при проведении скринингового ультразвукового исследования беременных не ниже экспертного класса) с функциями цветового допплеровского картирования и импульсно-волновой допплерографии (при проведении ультразвуковых исследований сердца обязательно наличие функций непрерывноволновой допплерографии и импульсно-волновой тканевой допплерографии) в зависимости от диагностических задач с комплектом датчиков (не менее трех датчиков), источником бесперебойного питания и устройством для печати изображений</text:p>
          </table:table-cell>
          <table:table-cell table:style-name="69" table:number-rows-spanned="5">
            <text:p text:style-name="s1_center_fi0">1</text:p>
          </table:table-cell>
        </table:table-row>
        <table:table-row>
          <table:table-cell table:style-name="5">
            <text:p text:style-name="s1_center_fi0">329780</text:p>
          </table:table-cell>
          <table:table-cell table:style-name="5">
            <text:p text:style-name="s1_center_fi0">Система исследования сосудов ультразвуковая неинвазивная, с питанием от сети</text:p>
          </table:table-cell>
        </table:table-row>
        <table:table-row>
          <table:table-cell table:style-name="5">
            <text:p text:style-name="s1_center_fi0">260250</text:p>
          </table:table-cell>
          <table:table-cell table:style-name="5">
            <text:p text:style-name="s1_center_fi0">Система ультразвуковой визуализации универсальная</text:p>
          </table:table-cell>
        </table:table-row>
        <table:table-row>
          <table:table-cell table:style-name="5">
            <text:p text:style-name="s1_center_fi0">119610</text:p>
          </table:table-cell>
          <table:table-cell table:style-name="5">
            <text:p text:style-name="s1_center_fi0">Система допплеровская фетальная</text:p>
          </table:table-cell>
        </table:table-row>
        <table:table-row>
          <table:table-cell table:style-name="5">
            <text:p text:style-name="s1_center_fi0">146290</text:p>
          </table:table-cell>
          <table:table-cell table:style-name="5">
            <text:p text:style-name="s1_center_fi0">Система ультразвуковой визуализации объема мочевого пузыря</text:p>
          </table:table-cell>
        </table:table-row>
        <table:table-row>
          <table:table-cell table:style-name="71" table:number-rows-spanned="3">
            <text:p text:style-name="s1_center_fi0"><text:bookmark text:name="anchor1702"/>2.<text:span text:style-name="upper"><text:span> <text:a xlink:type="simple" xlink:href="#anchor11116">2</text:a></text:span></text:span></text:p>
          </table:table-cell>
          <table:table-cell table:style-name="5">
            <text:p text:style-name="s1_center_fi0">187250</text:p>
          </table:table-cell>
          <table:table-cell table:style-name="5">
            <text:p text:style-name="s1_center_fi0">Стол для осмотра/терапевтических процедур, механический</text:p>
          </table:table-cell>
          <table:table-cell table:style-name="69" table:number-rows-spanned="3">
            <text:p text:style-name="s1_center_fi0">Кушетка медицинская</text:p>
          </table:table-cell>
          <table:table-cell table:style-name="69" table:number-rows-spanned="3">
            <text:p text:style-name="s1_center_fi0">1</text:p>
          </table:table-cell>
        </table:table-row>
        <table:table-row>
          <table:table-cell table:style-name="5">
            <text:p text:style-name="s1_center_fi0">187220</text:p>
          </table:table-cell>
          <table:table-cell table:style-name="5">
            <text:p text:style-name="s1_center_fi0">Стол для осмотра/терапевтических процедур, с гидравлическим приводом</text:p>
          </table:table-cell>
        </table:table-row>
        <table:table-row>
          <table:table-cell table:style-name="5">
            <text:p text:style-name="s1_center_fi0">187150</text:p>
          </table:table-cell>
          <table:table-cell table:style-name="5">
            <text:p text:style-name="s1_center_fi0">Стол для осмотра/терапевтических процедур, с питанием от сети</text:p>
          </table:table-cell>
        </table:table-row>
        <table:table-row>
          <table:table-cell table:style-name="71" table:number-rows-spanned="6">
            <text:p text:style-name="s1_center_fi0"><text:bookmark text:name="anchor1703"/>З.<text:span text:style-name="upper"><text:span> <text:a xlink:type="simple" xlink:href="#anchor11116">2</text:a></text:span></text:span></text:p>
          </table:table-cell>
          <table:table-cell table:style-name="5">
            <text:p text:style-name="s1_center_fi0">216350</text:p>
          </table:table-cell>
          <table:table-cell table:style-name="5">
            <text:p text:style-name="s1_center_fi0">Аппарат электронный для измерения артериального давления с автоматическим накачиванием воздуха, стационарный</text:p>
          </table:table-cell>
          <table:table-cell table:style-name="69" table:number-rows-spanned="6">
            <text:p text:style-name="s1_center_fi0">Аппарат для измерения артериального давления с плечевой манжетой трех размеров</text:p>
          </table:table-cell>
          <table:table-cell table:style-name="69" table:number-rows-spanned="6">
            <text:p text:style-name="s1_center_fi0">2<text:span text:style-name="upper"><text:span> <text:a xlink:type="simple" xlink:href="#anchor11117">3</text:a></text:span></text:span></text:p>
          </table:table-cell>
        </table:table-row>
        <table:table-row>
          <table:table-cell table:style-name="5">
            <text:p text:style-name="s1_center_fi0">216630</text:p>
          </table:table-cell>
          <table:table-cell table:style-name="5">
            <text:p text:style-name="s1_center_fi0">Аппарат электронный для измерения артериального давления автоматический, портативный, с манжетой на плечо/запястье</text:p>
          </table:table-cell>
        </table:table-row>
        <table:table-row>
          <table:table-cell table:style-name="5">
            <text:p text:style-name="s1_center_fi0">122830</text:p>
          </table:table-cell>
          <table:table-cell table:style-name="5">
            <text:p text:style-name="s1_center_fi0">Аппарат для измерения артериального давления электрический с ручным нагнетением, стационарный</text:p>
          </table:table-cell>
        </table:table-row>
        <table:table-row>
          <table:table-cell table:style-name="5">
            <text:p text:style-name="s1_center_fi0">218430</text:p>
          </table:table-cell>
          <table:table-cell table:style-name="5">
            <text:p text:style-name="s1_center_fi0">Аппарат для измерения артериального давления телеметрический</text:p>
          </table:table-cell>
        </table:table-row>
        <table:table-row>
          <table:table-cell table:style-name="5">
            <text:p text:style-name="s1_center_fi0">122850</text:p>
          </table:table-cell>
          <table:table-cell table:style-name="5">
            <text:p text:style-name="s1_center_fi0">Аппарат для измерения артериального давления электрический с ручным нагнетением, портативный</text:p>
          </table:table-cell>
        </table:table-row>
        <table:table-row>
          <table:table-cell table:style-name="5">
            <text:p text:style-name="s1_center_fi0">239410</text:p>
          </table:table-cell>
          <table:table-cell table:style-name="5">
            <text:p text:style-name="s1_center_fi0">Аппарат для измерения артериального давления анероидный механический</text:p>
          </table:table-cell>
        </table:table-row>
        <table:table-row>
          <table:table-cell table:style-name="71" table:number-rows-spanned="3">
            <text:p text:style-name="s1_center_fi0"><text:bookmark text:name="anchor1704"/>4.<text:span text:style-name="upper"><text:span> <text:a xlink:type="simple" xlink:href="#anchor11116">2</text:a></text:span></text:span></text:p>
          </table:table-cell>
          <table:table-cell table:style-name="5">
            <text:p text:style-name="s1_center_fi0">122830</text:p>
          </table:table-cell>
          <table:table-cell table:style-name="5">
            <text:p text:style-name="s1_center_fi0">Аппарат для измерения артериального давления электрический с ручным нагнетением, стационарный</text:p>
          </table:table-cell>
          <table:table-cell table:style-name="69" table:number-rows-spanned="3">
            <text:p text:style-name="s1_center_fi0">Аппарат для измерения артериального давления с плечевой манжетой и курковым клапаном</text:p>
          </table:table-cell>
          <table:table-cell table:style-name="69" table:number-rows-spanned="3">
            <text:p text:style-name="s1_center_fi0">1<text:span text:style-name="upper"><text:span> <text:a xlink:type="simple" xlink:href="#anchor11118">4</text:a></text:span></text:span></text:p>
          </table:table-cell>
        </table:table-row>
        <table:table-row>
          <table:table-cell table:style-name="5">
            <text:p text:style-name="s1_center_fi0">122850</text:p>
          </table:table-cell>
          <table:table-cell table:style-name="5">
            <text:p text:style-name="s1_center_fi0">Аппарат для измерения артериального давления электрический с ручным нагнетением, портативный</text:p>
          </table:table-cell>
        </table:table-row>
        <table:table-row>
          <table:table-cell table:style-name="5">
            <text:p text:style-name="s1_center_fi0">239410</text:p>
          </table:table-cell>
          <table:table-cell table:style-name="5">
            <text:p text:style-name="s1_center_fi0">Аппарат для измерения артериального давления анероидный механический</text:p>
          </table:table-cell>
        </table:table-row>
        <table:table-row>
          <table:table-cell table:style-name="7">
            <text:p text:style-name="s1_center_fi0"><text:bookmark text:name="anchor1705"/>5.</text:p>
          </table:table-cell>
          <table:table-cell table:style-name="5">
            <text:p text:style-name="s1_center_fi0">184200</text:p>
          </table:table-cell>
          <table:table-cell table:style-name="5">
            <text:p text:style-name="s1_center_fi0">Ширма медицинская</text:p>
          </table:table-cell>
          <table:table-cell table:style-name="5">
            <text:p text:style-name="s1_center_fi0">Ширма</text:p>
          </table:table-cell>
          <table:table-cell table:style-name="5">
            <text:p text:style-name="s1_center_fi0">1</text:p>
          </table:table-cell>
        </table:table-row>
      </table:table>
      <text:p text:style-name="s1"/>
      <text:p text:style-name="s1">Прочее оборудование (оснащение)</text:p>
      <text:p text:style-name="s1"/>
      <table:table table:name="10220" table:style-name="10220">
        <table:table-column table:style-name="840"/>
        <table:table-column table:style-name="5460"/>
        <table:table-column table:style-name="3920"/>
        <table:table-row>
          <table:table-cell table:style-name="47">
            <text:p text:style-name="s1_center_fi0">N п/п</text:p>
          </table:table-cell>
          <table:table-cell table:style-name="29">
            <text:p text:style-name="s1_center_fi0">Наименование оборудования</text:p>
          </table:table-cell>
          <table:table-cell table:style-name="45">
            <text:p text:style-name="s1_center_fi0">Требуемое количество, шт.</text:p>
          </table:table-cell>
        </table:table-row>
        <table:table-row>
          <table:table-cell table:style-name="23">
            <text:p text:style-name="s1_center_fi0"><text:bookmark text:name="anchor1706"/>1.</text:p>
          </table:table-cell>
          <table:table-cell table:style-name="37">
            <text:p text:style-name="s1_center_fi0">Автоматизированное рабочее место врача ультразвуковой диагностики с персональным компьютером, пакетом прикладных программ (стандарт DICOM) и лазерным принтером</text:p>
          </table:table-cell>
          <table:table-cell table:style-name="21">
            <text:p text:style-name="s1_center_fi0">1</text:p>
          </table:table-cell>
        </table:table-row>
      </table:table>
      <text:p text:style-name="s1"/>
      <text:p text:style-name="s2_preformatted11">──────────────────────────────</text:p>
      <text:p text:style-name="s91"><text:bookmark text:name="anchor11115"/><text:span text:style-name="upper"><text:span>1</text:span></text:span> <text:a xlink:type="simple" xlink:href="http://ivo.garant.ru/document/redirect/70199586/0">Приказ</text:a> Министерства здравоохранения Российской Федерации от 6 июня 2012 г. N 4н "Об утверждении номенклатурной классификации медицинских изделий" (зарегистрирован Министерством юстиции Российской Федерации 9 июля 2012 г., регистрационный N 24852), с <text:a xlink:type="simple" xlink:href="http://ivo.garant.ru/document/redirect/70829234/531">изменениями</text:a>, внесенными <text:a xlink:type="simple" xlink:href="http://ivo.garant.ru/document/redirect/70829234/0">приказом</text:a> Министерства здравоохранения Российской Федерации от 25 сентября 2014 г. N 557н (зарегистрирован Министерством юстиции Российской Федерации 17 декабря 2014 г., регистрационный N 35201) (далее - Номенклатурная классификация).</text:p>
      <text:p text:style-name="s91">При обновлении <text:a xlink:type="simple" xlink:href="http://ivo.garant.ru/document/redirect/70199586/1000">Номенклатурной классификации</text:a> код вида может быть изменен.</text:p>
      <text:p text:style-name="s91"><text:bookmark text:name="anchor11116"/><text:span text:style-name="upper"><text:span>2</text:span></text:span> Необходимо наличие одной из указанных позиций.</text:p>
      <text:p text:style-name="s91"><text:bookmark text:name="anchor11117"/><text:span text:style-name="upper"><text:span>3</text:span></text:span> Для кабинетов ультразвуковой диагностики, в которых проводится скрининговое ультразвуковое исследование беременных.</text:p>
      <text:p text:style-name="s91"><text:bookmark text:name="anchor11118"/><text:span text:style-name="upper"><text:span>4</text:span></text:span> Для кабинетов ультразвуковой диагностики, в которых проводится ультразвуковое исследование сердечно-сосудистой системы.</text:p>
      <text:p text:style-name="s2_preformatted11">──────────────────────────────</text:p>
      <text:p text:style-name="s1"/>
      <text:p text:style-name="s1_right_fi698"><text:bookmark text:name="anchor1800"/><text:span text:style-name="s10">Приложение N 4
к <text:a xlink:type="simple" xlink:href="#anchor1000">Правилам</text:a> проведения
ультразвуковых исследований,
утвержденным <text:a xlink:type="simple" xlink:href="#anchor0">приказом</text:a> Министерства
здравоохранения Российской Федерации
от 8 июня 2020 г. N 557н</text:span></text:p>
      <text:p text:style-name="s1"/>
      <text:h text:outline-level="1" text:style-name="s3">Правила организации деятельности отделения ультразвуковой диагностики</text:h>
      <text:p text:style-name="s1"/>
      <text:p text:style-name="s1"><text:bookmark text:name="anchor1801"/>1. Настоящие Правила устанавливают порядок организации деятельности отделения ультразвуковой диагностики (далее - Отделение).</text:p>
      <text:p text:style-name="s1"><text:bookmark text:name="anchor1802"/>2. Отделение создается в качестве структурного подразделения медицинской организации или иной организации, осуществляющей медицинскую деятельность (далее - медицинская организация).</text:p>
      <text:p text:style-name="s1"><text:bookmark text:name="anchor1803"/>3. В структуру Отделения входят кабинеты ультразвуковой диагностики, процедурный кабинет.</text:p>
      <text:p text:style-name="s1"><text:bookmark text:name="anchor1804"/>4. В Отделении выполняются ультразвуковые исследования и медицинские вмешательства под контролем ультразвукового исследования в зависимости от диагностических задач.</text:p>
      <text:p text:style-name="s1"><text:bookmark text:name="anchor1805"/>5. Руководство деятельностью Отделения осуществляет заведующий отделением - врач ультразвуковой диагностики, назначаемый на должность и освобождаемый от должности руководителем медицинской организации, в структуре которой оно создано.</text:p>
      <text:p text:style-name="s1"><text:bookmark text:name="anchor1806"/>6. На должность заведующего отделением - врача ультразвуковой диагностики назначается медицинский работник, соответствующий <text:a xlink:type="simple" xlink:href="http://ivo.garant.ru/document/redirect/71231064/1079">Квалификационным требованиям</text:a> к медицинским и фармацевтическим работникам с высшим образованием по направлению подготовки "Здравоохранение и медицинские науки"<text:span text:style-name="upper"><text:span> <text:a xlink:type="simple" xlink:href="#anchor11119">1</text:a></text:span></text:span> (далее - Квалификационные требования) по специальности "ультразвуковая диагностика", а также требованиям <text:a xlink:type="simple" xlink:href="http://ivo.garant.ru/document/redirect/72222514/1000">профессионального стандарта</text:a> "Врач ультразвуковой диагностики"<text:span text:style-name="upper"><text:span> <text:a xlink:type="simple" xlink:href="#anchor11120">2</text:a></text:span></text:span>.</text:p>
      <text:p text:style-name="s1"><text:bookmark text:name="anchor1807"/>7. На должность врача ультразвуковой диагностики Отделения назначается медицинский работник, соответствующий <text:a xlink:type="simple" xlink:href="http://ivo.garant.ru/document/redirect/71231064/1079">Квалификационным требованиям</text:a> по специальности "ультразвуковая диагностика", а также требованиям <text:a xlink:type="simple" xlink:href="http://ivo.garant.ru/document/redirect/72222514/1000">профессионального стандарта</text:a> "Врач ультразвуковой диагностики"<text:span text:style-name="upper"><text:span> <text:a xlink:type="simple" xlink:href="#anchor11120">2</text:a></text:span></text:span>.</text:p>
      <text:p text:style-name="s1"><text:bookmark text:name="anchor1808"/>8. На должность медицинской сестры Отделения назначается медицинский работник, соответствующий <text:a xlink:type="simple" xlink:href="http://ivo.garant.ru/document/redirect/71231064/1310">Квалификационным требованиям</text:a> к медицинским и фармацевтическим работникам со средним медицинским и фармацевтическим образованием<text:span text:style-name="upper"><text:span> <text:a xlink:type="simple" xlink:href="#anchor11121">3</text:a></text:span></text:span> по специальности "сестринское дело".</text:p>
      <text:p text:style-name="s1"><text:bookmark text:name="anchor1809"/>9. Штатную численность Отделения устанавливает руководитель медицинской организации, в структуре которой оно создано, исходя из объема лечебно-диагностической работы, численности обслуживаемого населения и рекомендуемых штатных нормативов в соответствии с <text:a xlink:type="simple" xlink:href="#anchor1900">приложением N 5</text:a> к Правилам проведения ультразвуковых исследований, утвержденных настоящим приказом.</text:p>
      <text:p text:style-name="s1">Рекомендуемые штатные нормативы Отделения не распространяются на медицинские организации частной системы здравоохранения.</text:p>
      <text:p text:style-name="s1"><text:bookmark text:name="anchor1810"/>10. Отделение оснащается оборудованием в соответствии с <text:a xlink:type="simple" xlink:href="#anchor2000">приложением N 6</text:a> к Правилам проведения ультразвуковых исследований, утвержденных настоящим приказом.</text:p>
      <text:p text:style-name="s1"><text:bookmark text:name="anchor1811"/>11. Основными функциями Отделения являются:</text:p>
      <text:p text:style-name="s1">проведение ультразвуковых исследований;</text:p>
      <text:p text:style-name="s1">участие в проведении медицинских вмешательств под контролем ультразвукового исследования;</text:p>
      <text:p text:style-name="s1">участие в проведении консультаций с применением телемедицинских технологий;</text:p>
      <text:p text:style-name="s1">освоение и внедрение в клиническую практику современных методов ультразвуковой диагностики в целях повышения качества лечебно-диагностической работы медицинской организации;</text:p>
      <text:p text:style-name="s1">внедрение диагностических алгоритмов, использующих все возможности Отделения, с целью получения в минимально короткие сроки полной и достоверной диагностической информации;</text:p>
      <text:p text:style-name="s1">обеспечение взаимосвязи и преемственности в работе с другими лечебно-диагностическими подразделениями медицинской организации при проведении ультразвуковых исследований;</text:p>
      <text:p text:style-name="s1">методическая работа с врачами лечебно-диагностических подразделений медицинской организации по вопросам правильности и обоснованности выдачи направлений на проведение ультразвуковых исследований;</text:p>
      <text:p text:style-name="s1">консультирование врачей других специальностей по вопросам ультразвуковой диагностики;</text:p>
      <text:p text:style-name="s1">выявление и анализ причин расхождения заключений по результатам ультразвуковых исследований с результатами других диагностических методов, клиническим и патолого-анатомическим диагнозами;</text:p>
      <text:p text:style-name="s1">ведение медицинской документации и представление отчетности в установленном порядке<text:span text:style-name="upper"><text:span> <text:a xlink:type="simple" xlink:href="#anchor11122">4</text:a></text:span></text:span>, предоставление первичных данных о медицинской деятельности для информационных систем в сфере здравоохранения<text:span text:style-name="upper"><text:span> <text:a xlink:type="simple" xlink:href="#anchor11123">5</text:a></text:span></text:span>.</text:p>
      <text:p text:style-name="s1"><text:bookmark text:name="anchor1812"/>12. Отделение может использоваться в качестве клинической базы медицинских образовательных учреждений высшего и дополнительного профессионального образования, а также научных организаций, оказывающих медицинскую помощь.</text:p>
      <text:p text:style-name="s1"><text:bookmark text:name="anchor1813"/>13. Отделение для обеспечения своей деятельности использует возможности всех лечебно-диагностических и вспомогательных подразделений медицинской организации, в составе которой оно создано.</text:p>
      <text:p text:style-name="s1"/>
      <text:p text:style-name="s2_preformatted11">──────────────────────────────</text:p>
      <text:p text:style-name="s91"><text:bookmark text:name="anchor11119"/><text:span text:style-name="upper"><text:span>1 </text:span></text:span><text:a xlink:type="simple" xlink:href="http://ivo.garant.ru/document/redirect/71231064/0">Приказ</text:a> Министерства здравоохранения Российской Федерации от 8 октября 2015 г. N 707н "Об утверждении Квалификационных требований к медицинским и фармацевтическим работникам с высшим образованием по направлению подготовки "Здравоохранение и медицинские науки" (зарегистрирован Министерством юстиции Российской Федерации 23 октября 2015 г., регистрационный N 39438), с <text:a xlink:type="simple" xlink:href="http://ivo.garant.ru/document/redirect/71711238/10000">изменениями</text:a>, внесенными <text:a xlink:type="simple" xlink:href="http://ivo.garant.ru/document/redirect/71711238/0">приказом</text:a> Министерства здравоохранения Российской Федерации от 15 июня 2017 г. N 328н (зарегистрирован Министерством юстиции Российской Федерации 3 июля 2017 г., регистрационный N 47273).</text:p>
      <text:p text:style-name="s91"><text:a xlink:type="simple" xlink:href="http://ivo.garant.ru/document/redirect/71822794/0">Приказ</text:a> Министерства труда и социальной защиты Российской Федерации от 7 ноября 2017 г. N 768н "Об утверждении профессионального стандарта "Специалист в области организации здравоохранения и общественного здоровья" (зарегистрирован Министерством юстиции Российской Федерации 29 ноября 2017 г., регистрационный N 49047)</text:p>
      <text:p text:style-name="s91"><text:bookmark text:name="anchor11120"/><text:span text:style-name="upper"><text:span>2</text:span></text:span> <text:a xlink:type="simple" xlink:href="http://ivo.garant.ru/document/redirect/72222514/0">Приказ</text:a> Министерства труда и социальной защиты Российской Федерации от 19 марта 2019 г. N 161н "Об утверждении профессионального стандарта "Врач ультразвуковой диагностики" (зарегистрирован Министерством юстиции Российской Федерации 15 апреля 2019 г., регистрационный N 54375).</text:p>
      <text:p text:style-name="s91"><text:bookmark text:name="anchor11121"/><text:span text:style-name="upper"><text:span>3</text:span></text:span> <text:a xlink:type="simple" xlink:href="http://ivo.garant.ru/document/redirect/71348254/0">Приказ</text:a> Министерства здравоохранения Российской Федерации от 10 февраля 2016 г. N 83н "Об утверждении Квалификационных требований к медицинским и фармацевтическим работникам со средним медицинским и фармацевтическим образованием" (зарегистрирован Министерством юстиции Российской Федерации 9 марта 2016 г., регистрационный N 41337).</text:p>
      <text:p text:style-name="s91"><text:bookmark text:name="anchor11122"/><text:span text:style-name="upper"><text:span>4</text:span></text:span> <text:a xlink:type="simple" xlink:href="http://ivo.garant.ru/document/redirect/12191967/79111">Пункт 11 части 1 статьи 79</text:a> Федерального закона от 21 ноября 2011 г. N 323-ФЗ "Об основах охраны здоровья граждан в Российской Федерации" (далее - Федеральный закон от 21 ноября 2011 г. N 323-ФЗ) (Собрание законодательства Российской Федерации, 2011, N 48, ст. 6724).</text:p>
      <text:p text:style-name="s91"><text:bookmark text:name="anchor11123"/><text:span text:style-name="upper"><text:span>5</text:span></text:span> <text:a xlink:type="simple" xlink:href="http://ivo.garant.ru/document/redirect/12191967/911">Часть 1 статьи 91</text:a> Федерального закона от 21 ноября 2011 г. N 323-ФЗ (Собрание законодательства Российской Федерации, 2011, N 48, ст. 6724; 2019, N 22, ст. 2675).</text:p>
      <text:p text:style-name="s2_preformatted11">──────────────────────────────</text:p>
      <text:p text:style-name="s1"/>
      <text:p text:style-name="s1_right_fi698"><text:bookmark text:name="anchor1900"/><text:span text:style-name="s10">Приложение N 5
к <text:a xlink:type="simple" xlink:href="#anchor1000">Правилам</text:a> проведения
ультразвуковых исследований,
утвержденным <text:a xlink:type="simple" xlink:href="#anchor0">приказом</text:a> Министерства
здравоохранения Российской Федерации
от 8 июня 2020 г. N 557н</text:span></text:p>
      <text:p text:style-name="s1"/>
      <text:h text:outline-level="1" text:style-name="s3">Рекомендуемые штатные нормативы отделения ультразвуковой диагностики</text:h>
      <text:p text:style-name="s1"/>
      <table:table table:name="10220" table:style-name="10220">
        <table:table-column table:style-name="1120"/>
        <table:table-column table:style-name="4480"/>
        <table:table-column table:style-name="4620"/>
        <table:table-row>
          <table:table-cell table:style-name="15">
            <text:p text:style-name="s1_center_fi0">N п/п</text:p>
          </table:table-cell>
          <table:table-cell table:style-name="29">
            <text:p text:style-name="s1_center_fi0">Наименование должности</text:p>
          </table:table-cell>
          <table:table-cell table:style-name="29">
            <text:p text:style-name="s1_center_fi0">Количество должностей, шт.</text:p>
          </table:table-cell>
        </table:table-row>
        <table:table-row>
          <table:table-cell table:style-name="7">
            <text:p text:style-name="s1_center_fi0"><text:bookmark text:name="anchor1901"/>1.</text:p>
          </table:table-cell>
          <table:table-cell table:style-name="37">
            <text:p text:style-name="s1_center_fi0">Заведующий отделением - врач ультразвуковой диагностики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23">
            <text:p text:style-name="s1_center_fi0"><text:bookmark text:name="anchor1902"/>2.</text:p>
          </table:table-cell>
          <table:table-cell table:style-name="37">
            <text:p text:style-name="s1_center_fi0">Врач ультразвуковой диагностики</text:p>
          </table:table-cell>
          <table:table-cell table:style-name="5">
            <text:p text:style-name="s1_center_fi0">1 в смену на ультразвуковой аппарат</text:p>
          </table:table-cell>
        </table:table-row>
        <table:table-row>
          <table:table-cell table:style-name="7">
            <text:p text:style-name="s1_center_fi0"><text:bookmark text:name="anchor1903"/>3.</text:p>
          </table:table-cell>
          <table:table-cell table:style-name="5">
            <text:p text:style-name="s1_center_fi0">Медицинская сестра</text:p>
          </table:table-cell>
          <table:table-cell table:style-name="37">
            <text:p text:style-name="s1_center_fi0">1 на одну должность врача ультразвуковой диагностики</text:p>
          </table:table-cell>
        </table:table-row>
        <table:table-row>
          <table:table-cell table:style-name="7">
            <text:p text:style-name="s1_center_fi0"><text:bookmark text:name="anchor1904"/>4.</text:p>
          </table:table-cell>
          <table:table-cell table:style-name="5">
            <text:p text:style-name="s1_center_fi0">Сестра-хозяйка</text:p>
          </table:table-cell>
          <table:table-cell table:style-name="21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905"/>5.</text:p>
          </table:table-cell>
          <table:table-cell table:style-name="37">
            <text:p text:style-name="s1_center_fi0">Медицинская сестра процедурная</text:p>
          </table:table-cell>
          <table:table-cell table:style-name="21">
            <text:p text:style-name="s1_center_fi0">1</text:p>
          </table:table-cell>
        </table:table-row>
      </table:table>
      <text:p text:style-name="s1"/>
      <text:p text:style-name="s1_right_fi698"><text:bookmark text:name="anchor2000"/><text:span text:style-name="s10">Приложение N 6
к <text:a xlink:type="simple" xlink:href="#anchor1000">Правилам</text:a> проведения
ультразвуковых исследований,
утвержденным <text:a xlink:type="simple" xlink:href="#anchor0">приказом</text:a> Министерства
здравоохранения Российской Федерации
от 8 июня 2020 г. N 557н</text:span></text:p>
      <text:p text:style-name="s1"/>
      <text:h text:outline-level="1" text:style-name="s3">Стандарт оснащения отделения ультразвуковой диагностики</text:h>
      <text:p text:style-name="s1"/>
      <table:table table:name="10220" table:style-name="10220">
        <table:table-column table:style-name="840"/>
        <table:table-column table:style-name="2520"/>
        <table:table-column table:style-name="2800"/>
        <table:table-column table:style-name="2380"/>
        <table:table-column table:style-name="1680"/>
        <table:table-row>
          <table:table-cell table:style-name="15">
            <text:p text:style-name="s1_center_fi0">N п/п</text:p>
          </table:table-cell>
          <table:table-cell table:style-name="13">
            <text:p text:style-name="s1_center_fi0">Код вида <text:a xlink:type="simple" xlink:href="http://ivo.garant.ru/document/redirect/70199586/1000">номенклатурной классификации</text:a> медицинских изделий<text:span text:style-name="upper"><text:span> <text:a xlink:type="simple" xlink:href="#anchor11124">1</text:a></text:span></text:span></text:p>
          </table:table-cell>
          <table:table-cell table:style-name="13">
            <text:p text:style-name="s1_center_fi0">Наименование вида медицинского изделия в соответствии с <text:a xlink:type="simple" xlink:href="http://ivo.garant.ru/document/redirect/70199586/1000">номенклатурной классификацией</text:a> медицинских изделий</text:p>
          </table:table-cell>
          <table:table-cell table:style-name="13">
            <text:p text:style-name="s1_center_fi0">Наименование оснащения (оборудования)</text:p>
          </table:table-cell>
          <table:table-cell table:style-name="13">
            <text:p text:style-name="s1_center_fi0">Требуемое количество, шт.</text:p>
          </table:table-cell>
        </table:table-row>
        <table:table-row>
          <table:table-cell table:style-name="71" table:number-rows-spanned="6">
            <text:p text:style-name="s1_center_fi0"><text:bookmark text:name="anchor2001"/>1.<text:span text:style-name="upper"><text:span> <text:a xlink:type="simple" xlink:href="#anchor11125">2</text:a></text:span></text:span></text:p>
          </table:table-cell>
          <table:table-cell table:style-name="5">
            <text:p text:style-name="s1_center_fi0">296570</text:p>
          </table:table-cell>
          <table:table-cell table:style-name="5">
            <text:p text:style-name="s1_center_fi0">Система исследования сосудов ультразвуковая неинвазивная, с питанием от батареи</text:p>
          </table:table-cell>
          <table:table-cell table:style-name="69" table:number-rows-spanned="6">
            <text:p text:style-name="s1_center_fi0">Ультразвуковой аппарат не ниже высокого класса (при проведении скринингового ультразвукового исследования беременных не ниже экспертного класса) с функциями цветового допплеровского картирования и импульсно-волновой допплерографии (при проведении ультразвуковых исследований сердца обязательно наличие функций непрерывноволновой допплерографии и импульсно-волновой тканевой допплерографии) в зависимости от диагностических задач с комплектом датчиков (не менее трех датчиков), источником бесперебойного питания и устройством для печати изображений</text:p>
          </table:table-cell>
          <table:table-cell table:style-name="69" table:number-rows-spanned="6">
            <text:p text:style-name="s1_center_fi0">1 на кабинет</text:p>
          </table:table-cell>
        </table:table-row>
        <table:table-row>
          <table:table-cell table:style-name="5">
            <text:p text:style-name="s1_center_fi0">329780</text:p>
          </table:table-cell>
          <table:table-cell table:style-name="5">
            <text:p text:style-name="s1_center_fi0">Система исследования сосудов ультразвуковая неинвазивная, с питанием от сети</text:p>
          </table:table-cell>
        </table:table-row>
        <table:table-row>
          <table:table-cell table:style-name="5">
            <text:p text:style-name="s1_center_fi0">260250</text:p>
          </table:table-cell>
          <table:table-cell table:style-name="5">
            <text:p text:style-name="s1_center_fi0">Система ультразвуковой визуализации универсальная</text:p>
          </table:table-cell>
        </table:table-row>
        <table:table-row>
          <table:table-cell table:style-name="5">
            <text:p text:style-name="s1_center_fi0">166050</text:p>
          </table:table-cell>
          <table:table-cell table:style-name="5">
            <text:p text:style-name="s1_center_fi0">Система ультразвуковой визуализации для акушерско- гинекологических исследований</text:p>
          </table:table-cell>
        </table:table-row>
        <table:table-row>
          <table:table-cell table:style-name="5">
            <text:p text:style-name="s1_center_fi0">146290</text:p>
          </table:table-cell>
          <table:table-cell table:style-name="5">
            <text:p text:style-name="s1_center_fi0">Система ультразвуковой визуализации объема мочевого пузыря</text:p>
          </table:table-cell>
        </table:table-row>
        <table:table-row>
          <table:table-cell table:style-name="5">
            <text:p text:style-name="s1_center_fi0">119610</text:p>
          </table:table-cell>
          <table:table-cell table:style-name="5">
            <text:p text:style-name="s1_center_fi0">Система допплеровская фетальная</text:p>
          </table:table-cell>
        </table:table-row>
        <table:table-row>
          <table:table-cell table:style-name="71" table:number-rows-spanned="12">
            <text:p text:style-name="s1_center_fi0"><text:bookmark text:name="anchor2002"/>2.<text:span text:style-name="upper"><text:span> <text:a xlink:type="simple" xlink:href="#anchor11125">2</text:a></text:span></text:span></text:p>
          </table:table-cell>
          <table:table-cell table:style-name="5">
            <text:p text:style-name="s1_center_fi0">172470</text:p>
          </table:table-cell>
          <table:table-cell table:style-name="5">
            <text:p text:style-name="s1_center_fi0">Система ультразвуковой визуализации для офтальмологии</text:p>
          </table:table-cell>
          <table:table-cell table:style-name="69" table:number-rows-spanned="12">
            <text:p text:style-name="s1_center_fi0">Насадка к конвексному датчику для проведения медицинских вмешательств под контролем ультразвукового исследования</text:p>
          </table:table-cell>
          <table:table-cell table:style-name="69" table:number-rows-spanned="12">
            <text:p text:style-name="s1_center_fi0">1<text:span text:style-name="upper"><text:span> <text:a xlink:type="simple" xlink:href="#anchor11126">3</text:a></text:span></text:span></text:p>
          </table:table-cell>
        </table:table-row>
        <table:table-row>
          <table:table-cell table:style-name="5">
            <text:p text:style-name="s1_center_fi0">260250</text:p>
          </table:table-cell>
          <table:table-cell table:style-name="5">
            <text:p text:style-name="s1_center_fi0">Система ультразвуковой визуализации универсальная</text:p>
          </table:table-cell>
        </table:table-row>
        <table:table-row>
          <table:table-cell table:style-name="5">
            <text:p text:style-name="s1_center_fi0">115690</text:p>
          </table:table-cell>
          <table:table-cell table:style-name="5">
            <text:p text:style-name="s1_center_fi0">Датчик экстракорпоральный для ультразвуковой визуализации, ручной</text:p>
          </table:table-cell>
        </table:table-row>
        <table:table-row>
          <table:table-cell table:style-name="5">
            <text:p text:style-name="s1_center_fi0">191320</text:p>
          </table:table-cell>
          <table:table-cell table:style-name="5">
            <text:p text:style-name="s1_center_fi0">Система ультразвуковая терапевтическая для онкологии/гинекологии</text:p>
          </table:table-cell>
        </table:table-row>
        <table:table-row>
          <table:table-cell table:style-name="5">
            <text:p text:style-name="s1_center_fi0">296570</text:p>
          </table:table-cell>
          <table:table-cell table:style-name="5">
            <text:p text:style-name="s1_center_fi0">Система исследования сосудов ультразвуковая неинвазивная, с питанием от батареи</text:p>
          </table:table-cell>
        </table:table-row>
        <table:table-row>
          <table:table-cell table:style-name="5">
            <text:p text:style-name="s1_center_fi0">192070</text:p>
          </table:table-cell>
          <table:table-cell table:style-name="5">
            <text:p text:style-name="s1_center_fi0">Система ультразвуковой визуализации сердечно-сосудистой системы</text:p>
          </table:table-cell>
        </table:table-row>
        <table:table-row>
          <table:table-cell table:style-name="5">
            <text:p text:style-name="s1_center_fi0">324320</text:p>
          </table:table-cell>
          <table:table-cell table:style-name="5">
            <text:p text:style-name="s1_center_fi0">Система ультразвуковой визуализации ручная, для поверхности тела</text:p>
          </table:table-cell>
        </table:table-row>
        <table:table-row>
          <table:table-cell table:style-name="5">
            <text:p text:style-name="s1_center_fi0">275030</text:p>
          </table:table-cell>
          <table:table-cell table:style-name="5">
            <text:p text:style-name="s1_center_fi0">Система ультразвуковой визуализации молочной железы</text:p>
          </table:table-cell>
        </table:table-row>
        <table:table-row>
          <table:table-cell table:style-name="5">
            <text:p text:style-name="s1_center_fi0">254060</text:p>
          </table:table-cell>
          <table:table-cell table:style-name="5">
            <text:p text:style-name="s1_center_fi0">Датчик системы ультразвуковой визуализации пищевода, многоразового использования</text:p>
          </table:table-cell>
        </table:table-row>
        <table:table-row>
          <table:table-cell table:style-name="5">
            <text:p text:style-name="s1_center_fi0">227600</text:p>
          </table:table-cell>
          <table:table-cell table:style-name="5">
            <text:p text:style-name="s1_center_fi0">Датчик для ультразвуковой визуализации ректальный/вагинальный</text:p>
          </table:table-cell>
        </table:table-row>
        <table:table-row>
          <table:table-cell table:style-name="5">
            <text:p text:style-name="s1_center_fi0">181000</text:p>
          </table:table-cell>
          <table:table-cell table:style-name="5">
            <text:p text:style-name="s1_center_fi0">Датчик ультразвуковой визуализации для хирургии</text:p>
          </table:table-cell>
        </table:table-row>
        <table:table-row>
          <table:table-cell table:style-name="5">
            <text:p text:style-name="s1_center_fi0">127200</text:p>
          </table:table-cell>
          <table:table-cell table:style-name="5">
            <text:p text:style-name="s1_center_fi0">Набор для проведения аспирационной биопсии под контролем ультразвука</text:p>
          </table:table-cell>
        </table:table-row>
        <table:table-row>
          <table:table-cell table:style-name="71" table:number-rows-spanned="6">
            <text:p text:style-name="s1_center_fi0"><text:bookmark text:name="anchor2003"/>3.<text:span text:style-name="upper"><text:span> <text:a xlink:type="simple" xlink:href="#anchor11125">2</text:a></text:span></text:span></text:p>
          </table:table-cell>
          <table:table-cell table:style-name="5">
            <text:p text:style-name="s1_center_fi0">191320</text:p>
          </table:table-cell>
          <table:table-cell table:style-name="5">
            <text:p text:style-name="s1_center_fi0">Система ультразвуковая терапевтическая для онкологии/гинекологии</text:p>
          </table:table-cell>
          <table:table-cell table:style-name="69" table:number-rows-spanned="6">
            <text:p text:style-name="s1_center_fi0">Насадка к ректальному, вагинальному или ректовагинальному датчику для медицинских вмешательств под контролем ультразвукового исследования</text:p>
          </table:table-cell>
          <table:table-cell table:style-name="69" table:number-rows-spanned="6">
            <text:p text:style-name="s1_center_fi0">1<text:span text:style-name="upper"><text:span> <text:a xlink:type="simple" xlink:href="#anchor11127">4</text:a></text:span></text:span></text:p>
          </table:table-cell>
        </table:table-row>
        <table:table-row>
          <table:table-cell table:style-name="5">
            <text:p text:style-name="s1_center_fi0">227600</text:p>
          </table:table-cell>
          <table:table-cell table:style-name="5">
            <text:p text:style-name="s1_center_fi0">Датчик для ультразвуковой визуализации ректальный/вагинальный</text:p>
          </table:table-cell>
        </table:table-row>
        <table:table-row>
          <table:table-cell table:style-name="5">
            <text:p text:style-name="s1_center_fi0">296570</text:p>
          </table:table-cell>
          <table:table-cell table:style-name="5">
            <text:p text:style-name="s1_center_fi0">Система исследования сосудов ультразвуковая неинвазивная, с питанием от батареи</text:p>
          </table:table-cell>
        </table:table-row>
        <table:table-row>
          <table:table-cell table:style-name="5">
            <text:p text:style-name="s1_center_fi0">324320</text:p>
          </table:table-cell>
          <table:table-cell table:style-name="5">
            <text:p text:style-name="s1_center_fi0">Система ультразвуковой визуализации ручная, для поверхности тела</text:p>
          </table:table-cell>
        </table:table-row>
        <table:table-row>
          <table:table-cell table:style-name="5">
            <text:p text:style-name="s1_center_fi0">260250</text:p>
          </table:table-cell>
          <table:table-cell table:style-name="5">
            <text:p text:style-name="s1_center_fi0">Система ультразвуковой визуализации универсальная</text:p>
          </table:table-cell>
        </table:table-row>
        <table:table-row>
          <table:table-cell table:style-name="5">
            <text:p text:style-name="s1_center_fi0">192070</text:p>
          </table:table-cell>
          <table:table-cell table:style-name="5">
            <text:p text:style-name="s1_center_fi0">Система ультразвуковой визуализации сердечно-сосудистой системы</text:p>
          </table:table-cell>
        </table:table-row>
        <table:table-row>
          <table:table-cell table:style-name="71" table:number-rows-spanned="2">
            <text:p text:style-name="s1_center_fi0"><text:bookmark text:name="anchor2004"/>4.<text:span text:style-name="upper"><text:span> <text:a xlink:type="simple" xlink:href="#anchor11125">2</text:a></text:span></text:span></text:p>
          </table:table-cell>
          <table:table-cell table:style-name="5">
            <text:p text:style-name="s1_center_fi0">260250</text:p>
          </table:table-cell>
          <table:table-cell table:style-name="5">
            <text:p text:style-name="s1_center_fi0">Система ультразвуковой визуализации универсальная</text:p>
          </table:table-cell>
          <table:table-cell table:style-name="69" table:number-rows-spanned="2">
            <text:p text:style-name="s1_center_fi0">Переносной ультразвуковой аппарат высокого или экспертного класса с функциями цветового допплеровского картирования и импульсно-волновой допплерографии) (при проведении ультразвуковых исследований сердца обязательно наличие функции непрерывноволновой допплерографии) в зависимости от диагностических задач с комплектом датчиков (не менее трех датчиков)</text:p>
          </table:table-cell>
          <table:table-cell table:style-name="69" table:number-rows-spanned="2">
            <text:p text:style-name="s1_center_fi0">1</text:p>
          </table:table-cell>
        </table:table-row>
        <table:table-row>
          <table:table-cell table:style-name="5">
            <text:p text:style-name="s1_center_fi0">192070</text:p>
          </table:table-cell>
          <table:table-cell table:style-name="5">
            <text:p text:style-name="s1_center_fi0">Система ультразвуковой визуализации сердечно-сосудистой системы</text:p>
          </table:table-cell>
        </table:table-row>
        <table:table-row>
          <table:table-cell table:style-name="71" table:number-rows-spanned="3">
            <text:p text:style-name="s1_center_fi0"><text:bookmark text:name="anchor2005"/>5.<text:span text:style-name="upper"><text:span> <text:a xlink:type="simple" xlink:href="#anchor11125">2</text:a></text:span></text:span></text:p>
          </table:table-cell>
          <table:table-cell table:style-name="5">
            <text:p text:style-name="s1_center_fi0">187250</text:p>
          </table:table-cell>
          <table:table-cell table:style-name="5">
            <text:p text:style-name="s1_center_fi0">Стол для осмотра/терапевтических процедур, механический</text:p>
          </table:table-cell>
          <table:table-cell table:style-name="69" table:number-rows-spanned="3">
            <text:p text:style-name="s1_center_fi0">Кушетка медицинская</text:p>
          </table:table-cell>
          <table:table-cell table:style-name="69" table:number-rows-spanned="3">
            <text:p text:style-name="s1_center_fi0">1 на кабинет</text:p>
          </table:table-cell>
        </table:table-row>
        <table:table-row>
          <table:table-cell table:style-name="5">
            <text:p text:style-name="s1_center_fi0">187220</text:p>
          </table:table-cell>
          <table:table-cell table:style-name="5">
            <text:p text:style-name="s1_center_fi0">Стол для осмотра/терапевтических процедур, с гидравлическим приводом</text:p>
          </table:table-cell>
        </table:table-row>
        <table:table-row>
          <table:table-cell table:style-name="5">
            <text:p text:style-name="s1_center_fi0">187150</text:p>
          </table:table-cell>
          <table:table-cell table:style-name="5">
            <text:p text:style-name="s1_center_fi0">Стол для осмотра/терапевтических процедур, с питанием от сети</text:p>
          </table:table-cell>
        </table:table-row>
        <table:table-row>
          <table:table-cell table:style-name="71" table:number-rows-spanned="6">
            <text:p text:style-name="s1_center_fi0"><text:bookmark text:name="anchor2006"/>6.<text:span text:style-name="upper"><text:span> <text:a xlink:type="simple" xlink:href="#anchor11125">2</text:a></text:span></text:span></text:p>
          </table:table-cell>
          <table:table-cell table:style-name="5">
            <text:p text:style-name="s1_center_fi0">216350</text:p>
          </table:table-cell>
          <table:table-cell table:style-name="5">
            <text:p text:style-name="s1_center_fi0">Аппарат электронный для измерения артериального давления с автоматическим накачиванием воздуха, стационарный</text:p>
          </table:table-cell>
          <table:table-cell table:style-name="69" table:number-rows-spanned="6">
            <text:p text:style-name="s1_center_fi0">Аппарат для измерения артериального давления с плечевой манжетой трех размеров</text:p>
          </table:table-cell>
          <table:table-cell table:style-name="69" table:number-rows-spanned="6">
            <text:p text:style-name="s1_center_fi0">2<text:span text:style-name="upper"><text:span> <text:a xlink:type="simple" xlink:href="#anchor11128">5</text:a></text:span></text:span></text:p>
          </table:table-cell>
        </table:table-row>
        <table:table-row>
          <table:table-cell table:style-name="5">
            <text:p text:style-name="s1_center_fi0">216630</text:p>
          </table:table-cell>
          <table:table-cell table:style-name="5">
            <text:p text:style-name="s1_center_fi0">Аппарат электронный для измерения артериального давления автоматический, портативный, с манжетой на плечо/запястье</text:p>
          </table:table-cell>
        </table:table-row>
        <table:table-row>
          <table:table-cell table:style-name="5">
            <text:p text:style-name="s1_center_fi0">122830</text:p>
          </table:table-cell>
          <table:table-cell table:style-name="5">
            <text:p text:style-name="s1_center_fi0">Аппарат для измерения артериального давления электрический с ручным нагнетением, стационарный</text:p>
          </table:table-cell>
        </table:table-row>
        <table:table-row>
          <table:table-cell table:style-name="5">
            <text:p text:style-name="s1_center_fi0">218430</text:p>
          </table:table-cell>
          <table:table-cell table:style-name="5">
            <text:p text:style-name="s1_center_fi0">Аппарат для измерения артериального давления телеметрический</text:p>
          </table:table-cell>
        </table:table-row>
        <table:table-row>
          <table:table-cell table:style-name="5">
            <text:p text:style-name="s1_center_fi0">122850</text:p>
          </table:table-cell>
          <table:table-cell table:style-name="5">
            <text:p text:style-name="s1_center_fi0">Аппарат для измерения артериального давления электрический с ручным нагнетением, портативный</text:p>
          </table:table-cell>
        </table:table-row>
        <table:table-row>
          <table:table-cell table:style-name="5">
            <text:p text:style-name="s1_center_fi0">239410</text:p>
          </table:table-cell>
          <table:table-cell table:style-name="5">
            <text:p text:style-name="s1_center_fi0">Аппарат для измерения артериального давления анероидный механический</text:p>
          </table:table-cell>
        </table:table-row>
        <table:table-row>
          <table:table-cell table:style-name="71" table:number-rows-spanned="3">
            <text:p text:style-name="s1_center_fi0"><text:bookmark text:name="anchor2007"/>7.<text:span text:style-name="upper"><text:span> <text:a xlink:type="simple" xlink:href="#anchor11125">2</text:a></text:span></text:span></text:p>
          </table:table-cell>
          <table:table-cell table:style-name="5">
            <text:p text:style-name="s1_center_fi0">122830</text:p>
          </table:table-cell>
          <table:table-cell table:style-name="5">
            <text:p text:style-name="s1_center_fi0">Аппарат для измерения артериального давления электрический с ручным нагнетением, стационарный</text:p>
          </table:table-cell>
          <table:table-cell table:style-name="69" table:number-rows-spanned="3">
            <text:p text:style-name="s1_center_fi0">Аппарат для измерения артериального давления с плечевой манжетой и курковым клапаном</text:p>
          </table:table-cell>
          <table:table-cell table:style-name="69" table:number-rows-spanned="3">
            <text:p text:style-name="s1_center_fi0">1 на кабинет<text:span text:style-name="upper"><text:span> <text:a xlink:type="simple" xlink:href="#anchor11129">6</text:a></text:span></text:span></text:p>
          </table:table-cell>
        </table:table-row>
        <table:table-row>
          <table:table-cell table:style-name="5">
            <text:p text:style-name="s1_center_fi0">122850</text:p>
          </table:table-cell>
          <table:table-cell table:style-name="5">
            <text:p text:style-name="s1_center_fi0">Аппарат для измерения артериального давления электрический с ручным нагнетением, портативный</text:p>
          </table:table-cell>
        </table:table-row>
        <table:table-row>
          <table:table-cell table:style-name="5">
            <text:p text:style-name="s1_center_fi0">239410</text:p>
          </table:table-cell>
          <table:table-cell table:style-name="5">
            <text:p text:style-name="s1_center_fi0">Аппарат для измерения артериального давления анероидный механический</text:p>
          </table:table-cell>
        </table:table-row>
        <table:table-row>
          <table:table-cell table:style-name="7">
            <text:p text:style-name="s1_center_fi0"><text:bookmark text:name="anchor2008"/>8.</text:p>
          </table:table-cell>
          <table:table-cell table:style-name="5">
            <text:p text:style-name="s1_center_fi0">184200</text:p>
          </table:table-cell>
          <table:table-cell table:style-name="5">
            <text:p text:style-name="s1_center_fi0">Ширма медицинская</text:p>
          </table:table-cell>
          <table:table-cell table:style-name="5">
            <text:p text:style-name="s1_center_fi0">Ширма</text:p>
          </table:table-cell>
          <table:table-cell table:style-name="5">
            <text:p text:style-name="s1_center_fi0">1 на кабинет</text:p>
          </table:table-cell>
        </table:table-row>
        <table:table-row>
          <table:table-cell table:style-name="71" table:number-rows-spanned="6">
            <text:p text:style-name="s1_center_fi0"><text:bookmark text:name="anchor2009"/>9.<text:span text:style-name="upper"><text:span> <text:a xlink:type="simple" xlink:href="#anchor11125">2</text:a></text:span></text:span></text:p>
          </table:table-cell>
          <table:table-cell table:style-name="5">
            <text:p text:style-name="s1_center_fi0">187150</text:p>
          </table:table-cell>
          <table:table-cell table:style-name="5">
            <text:p text:style-name="s1_center_fi0">Стол для осмотра/терапевтических процедур, с питанием от сети</text:p>
          </table:table-cell>
          <table:table-cell table:style-name="69" table:number-rows-spanned="6">
            <text:p text:style-name="s1_center_fi0">Стол перевязочный</text:p>
          </table:table-cell>
          <table:table-cell table:style-name="69" table:number-rows-spanned="6">
            <text:p text:style-name="s1_center_fi0">1<text:span text:style-name="upper"><text:span> <text:a xlink:type="simple" xlink:href="#anchor11126">3</text:a></text:span></text:span></text:p>
          </table:table-cell>
        </table:table-row>
        <table:table-row>
          <table:table-cell table:style-name="5">
            <text:p text:style-name="s1_center_fi0">187220</text:p>
          </table:table-cell>
          <table:table-cell table:style-name="5">
            <text:p text:style-name="s1_center_fi0">Стол для осмотра/терапевтических процедур, с гидравлическим приводом</text:p>
          </table:table-cell>
        </table:table-row>
        <table:table-row>
          <table:table-cell table:style-name="5">
            <text:p text:style-name="s1_center_fi0">187250</text:p>
          </table:table-cell>
          <table:table-cell table:style-name="5">
            <text:p text:style-name="s1_center_fi0">Стол для осмотра/терапевтических процедур, механический</text:p>
          </table:table-cell>
        </table:table-row>
        <table:table-row>
          <table:table-cell table:style-name="5">
            <text:p text:style-name="s1_center_fi0">162400</text:p>
          </table:table-cell>
          <table:table-cell table:style-name="5">
            <text:p text:style-name="s1_center_fi0">Стол операционный универсальный, электрогидравлический</text:p>
          </table:table-cell>
        </table:table-row>
        <table:table-row>
          <table:table-cell table:style-name="5">
            <text:p text:style-name="s1_center_fi0">162290</text:p>
          </table:table-cell>
          <table:table-cell table:style-name="5">
            <text:p text:style-name="s1_center_fi0">Стол операционный универсальный, с гидравлическим приводом</text:p>
          </table:table-cell>
        </table:table-row>
        <table:table-row>
          <table:table-cell table:style-name="5">
            <text:p text:style-name="s1_center_fi0">162210</text:p>
          </table:table-cell>
          <table:table-cell table:style-name="5">
            <text:p text:style-name="s1_center_fi0">Стол операционный универсальный, электромеханический</text:p>
          </table:table-cell>
        </table:table-row>
        <table:table-row>
          <table:table-cell table:style-name="71" table:number-rows-spanned="4">
            <text:p text:style-name="s1_center_fi0"><text:bookmark text:name="anchor2010"/>10.<text:span text:style-name="upper"><text:span> <text:a xlink:type="simple" xlink:href="#anchor11125">2</text:a></text:span></text:span></text:p>
          </table:table-cell>
          <table:table-cell table:style-name="5">
            <text:p text:style-name="s1_center_fi0">151550</text:p>
          </table:table-cell>
          <table:table-cell table:style-name="5">
            <text:p text:style-name="s1_center_fi0">Стол гинекологический для осмотра/терапевтических процедур, механический</text:p>
          </table:table-cell>
          <table:table-cell table:style-name="69" table:number-rows-spanned="4">
            <text:p text:style-name="s1_center_fi0">Кресло гинекологическое (урологическое)</text:p>
          </table:table-cell>
          <table:table-cell table:style-name="69" table:number-rows-spanned="4">
            <text:p text:style-name="s1_center_fi0">1<text:span text:style-name="upper"><text:span> <text:a xlink:type="simple" xlink:href="#anchor11127">4</text:a></text:span></text:span></text:p>
          </table:table-cell>
        </table:table-row>
        <table:table-row>
          <table:table-cell table:style-name="5">
            <text:p text:style-name="s1_center_fi0">151540</text:p>
          </table:table-cell>
          <table:table-cell table:style-name="5">
            <text:p text:style-name="s1_center_fi0">Стол операционный гинекологический, электромеханический</text:p>
          </table:table-cell>
        </table:table-row>
        <table:table-row>
          <table:table-cell table:style-name="5">
            <text:p text:style-name="s1_center_fi0">151570</text:p>
          </table:table-cell>
          <table:table-cell table:style-name="5">
            <text:p text:style-name="s1_center_fi0">Стол операционный гинекологический, с электрогидравлическим приводом</text:p>
          </table:table-cell>
        </table:table-row>
        <table:table-row>
          <table:table-cell table:style-name="5">
            <text:p text:style-name="s1_center_fi0">151580</text:p>
          </table:table-cell>
          <table:table-cell table:style-name="5">
            <text:p text:style-name="s1_center_fi0">Стол операционный гинекологический, с гидравлическим приводом</text:p>
          </table:table-cell>
        </table:table-row>
        <table:table-row>
          <table:table-cell table:style-name="71" table:number-rows-spanned="3">
            <text:p text:style-name="s1_center_fi0"><text:bookmark text:name="anchor2011"/>11.<text:span text:style-name="upper"><text:span> <text:a xlink:type="simple" xlink:href="#anchor11125">2</text:a></text:span></text:span></text:p>
          </table:table-cell>
          <table:table-cell table:style-name="5">
            <text:p text:style-name="s1_center_fi0">270010</text:p>
          </table:table-cell>
          <table:table-cell table:style-name="5">
            <text:p text:style-name="s1_center_fi0">Стол для хирургических инструментов</text:p>
          </table:table-cell>
          <table:table-cell table:style-name="69" table:number-rows-spanned="3">
            <text:p text:style-name="s1_center_fi0">Столик инструментальный</text:p>
          </table:table-cell>
          <table:table-cell table:style-name="69" table:number-rows-spanned="3">
            <text:p text:style-name="s1_center_fi0">1<text:span text:style-name="upper"><text:span> <text:a xlink:type="simple" xlink:href="#anchor11130">7</text:a></text:span></text:span></text:p>
          </table:table-cell>
        </table:table-row>
        <table:table-row>
          <table:table-cell table:style-name="5">
            <text:p text:style-name="s1_center_fi0">270020</text:p>
          </table:table-cell>
          <table:table-cell table:style-name="5">
            <text:p text:style-name="s1_center_fi0">Тележка для медицинских инструментов</text:p>
          </table:table-cell>
        </table:table-row>
        <table:table-row>
          <table:table-cell table:style-name="5">
            <text:p text:style-name="s1_center_fi0">202390</text:p>
          </table:table-cell>
          <table:table-cell table:style-name="5">
            <text:p text:style-name="s1_center_fi0">Тележка медицинская универсальная</text:p>
          </table:table-cell>
        </table:table-row>
        <table:table-row>
          <table:table-cell table:style-name="7">
            <text:p text:style-name="s1_center_fi0"><text:bookmark text:name="anchor2012"/>12.</text:p>
          </table:table-cell>
          <table:table-cell table:style-name="5">
            <text:p text:style-name="s1_center_fi0">202390</text:p>
          </table:table-cell>
          <table:table-cell table:style-name="5">
            <text:p text:style-name="s1_center_fi0">Тележка медицинская универсальная</text:p>
          </table:table-cell>
          <table:table-cell table:style-name="5">
            <text:p text:style-name="s1_center_fi0">Столик манипуляционный</text:p>
          </table:table-cell>
          <table:table-cell table:style-name="5">
            <text:p text:style-name="s1_center_fi0">1<text:span text:style-name="upper"><text:span> <text:a xlink:type="simple" xlink:href="#anchor11130">7</text:a></text:span></text:span></text:p>
          </table:table-cell>
        </table:table-row>
        <table:table-row>
          <table:table-cell table:style-name="71" table:number-rows-spanned="2">
            <text:p text:style-name="s1_center_fi0"><text:bookmark text:name="anchor2013"/>13.<text:span text:style-name="upper"><text:span> <text:a xlink:type="simple" xlink:href="#anchor11125">2</text:a></text:span></text:span></text:p>
          </table:table-cell>
          <table:table-cell table:style-name="5">
            <text:p text:style-name="s1_center_fi0">131950</text:p>
          </table:table-cell>
          <table:table-cell table:style-name="5">
            <text:p text:style-name="s1_center_fi0">Стойка для внутривенных вливаний</text:p>
          </table:table-cell>
          <table:table-cell table:style-name="69" table:number-rows-spanned="2">
            <text:p text:style-name="s1_center_fi0">Стойка (штатив) для инфузионных систем</text:p>
          </table:table-cell>
          <table:table-cell table:style-name="69" table:number-rows-spanned="2">
            <text:p text:style-name="s1_center_fi0">1<text:span text:style-name="upper"><text:span> <text:a xlink:type="simple" xlink:href="#anchor11130">7</text:a></text:span></text:span></text:p>
          </table:table-cell>
        </table:table-row>
        <table:table-row>
          <table:table-cell table:style-name="5">
            <text:p text:style-name="s1_center_fi0">136860</text:p>
          </table:table-cell>
          <table:table-cell table:style-name="5">
            <text:p text:style-name="s1_center_fi0">Стойка для медицинской техники</text:p>
          </table:table-cell>
        </table:table-row>
        <table:table-row>
          <table:table-cell table:style-name="71" table:number-rows-spanned="2">
            <text:p text:style-name="s1_center_fi0"><text:bookmark text:name="anchor2014"/>14.<text:span text:style-name="upper"><text:span> <text:a xlink:type="simple" xlink:href="#anchor11125">2</text:a></text:span></text:span></text:p>
          </table:table-cell>
          <table:table-cell table:style-name="5">
            <text:p text:style-name="s1_center_fi0">238440</text:p>
          </table:table-cell>
          <table:table-cell table:style-name="5">
            <text:p text:style-name="s1_center_fi0">Система маммографическая с возможностью стереотаксической биопсии</text:p>
          </table:table-cell>
          <table:table-cell table:style-name="69" table:number-rows-spanned="2">
            <text:p text:style-name="s1_center_fi0">Автоматическое устройство для биопсии</text:p>
          </table:table-cell>
          <table:table-cell table:style-name="69" table:number-rows-spanned="2">
            <text:p text:style-name="s1_center_fi0">1<text:span text:style-name="upper"><text:span> <text:a xlink:type="simple" xlink:href="#anchor11130">7</text:a></text:span></text:span></text:p>
          </table:table-cell>
        </table:table-row>
        <table:table-row>
          <table:table-cell table:style-name="5">
            <text:p text:style-name="s1_center_fi0">232710</text:p>
          </table:table-cell>
          <table:table-cell table:style-name="5">
            <text:p text:style-name="s1_center_fi0">Пистолет биопсийный с боковым вырезом с наконечником/иглой</text:p>
          </table:table-cell>
        </table:table-row>
        <table:table-row>
          <table:table-cell table:style-name="71" table:number-rows-spanned="3">
            <text:p text:style-name="s1_center_fi0"><text:bookmark text:name="anchor2015"/>15.<text:span text:style-name="upper"><text:span> <text:a xlink:type="simple" xlink:href="#anchor11125">2</text:a></text:span></text:span></text:p>
          </table:table-cell>
          <table:table-cell table:style-name="5">
            <text:p text:style-name="s1_center_fi0">185890</text:p>
          </table:table-cell>
          <table:table-cell table:style-name="5">
            <text:p text:style-name="s1_center_fi0">Контейнер для стерилизации/дезинфекции</text:p>
          </table:table-cell>
          <table:table-cell table:style-name="69" table:number-rows-spanned="3">
            <text:p text:style-name="s1_center_fi0">Емкости для дезинфекции инструментов</text:p>
          </table:table-cell>
          <table:table-cell table:style-name="69" table:number-rows-spanned="3">
            <text:p text:style-name="s1_center_fi0">1<text:span text:style-name="upper"><text:span> <text:a xlink:type="simple" xlink:href="#anchor11130">7</text:a></text:span></text:span></text:p>
          </table:table-cell>
        </table:table-row>
        <table:table-row>
          <table:table-cell table:style-name="5">
            <text:p text:style-name="s1_center_fi0">269920</text:p>
          </table:table-cell>
          <table:table-cell table:style-name="5">
            <text:p text:style-name="s1_center_fi0">Лоток для инструментов</text:p>
          </table:table-cell>
        </table:table-row>
        <table:table-row>
          <table:table-cell table:style-name="5">
            <text:p text:style-name="s1_center_fi0">127550</text:p>
          </table:table-cell>
          <table:table-cell table:style-name="5">
            <text:p text:style-name="s1_center_fi0">Ванна ультразвуковая для очистки и дезинфекции инструментов</text:p>
          </table:table-cell>
        </table:table-row>
        <table:table-row>
          <table:table-cell table:style-name="71" table:number-rows-spanned="5">
            <text:p text:style-name="s1_center_fi0"><text:bookmark text:name="anchor2016"/>16.<text:span text:style-name="upper"><text:span> <text:a xlink:type="simple" xlink:href="#anchor11125">2</text:a></text:span></text:span></text:p>
          </table:table-cell>
          <table:table-cell table:style-name="5">
            <text:p text:style-name="s1_center_fi0">257280</text:p>
          </table:table-cell>
          <table:table-cell table:style-name="5">
            <text:p text:style-name="s1_center_fi0">Контейнер для сбора колюще-режущих медицинских отходов</text:p>
          </table:table-cell>
          <table:table-cell table:style-name="69" table:number-rows-spanned="5">
            <text:p text:style-name="s1_center_fi0">Емкости для сбора бытовых и медицинских отходов</text:p>
          </table:table-cell>
          <table:table-cell table:style-name="69" table:number-rows-spanned="5">
            <text:p text:style-name="s1_center_fi0">1<text:span text:style-name="upper"><text:span> <text:a xlink:type="simple" xlink:href="#anchor11130">7</text:a></text:span></text:span></text:p>
          </table:table-cell>
        </table:table-row>
        <table:table-row>
          <table:table-cell table:style-name="5">
            <text:p text:style-name="s1_center_fi0">336200</text:p>
          </table:table-cell>
          <table:table-cell table:style-name="5">
            <text:p text:style-name="s1_center_fi0">Пакет для сбора, хранения и транспортировки медицинских отходов</text:p>
          </table:table-cell>
        </table:table-row>
        <table:table-row>
          <table:table-cell table:style-name="5">
            <text:p text:style-name="s1_center_fi0">123680</text:p>
          </table:table-cell>
          <table:table-cell table:style-name="5">
            <text:p text:style-name="s1_center_fi0">Контейнер для отходов с биологическими загрязнениями</text:p>
          </table:table-cell>
        </table:table-row>
        <table:table-row>
          <table:table-cell table:style-name="5">
            <text:p text:style-name="s1_center_fi0">289720</text:p>
          </table:table-cell>
          <table:table-cell table:style-name="5">
            <text:p text:style-name="s1_center_fi0">Контейнер для цитотоксических отходов</text:p>
          </table:table-cell>
        </table:table-row>
        <table:table-row>
          <table:table-cell table:style-name="5">
            <text:p text:style-name="s1_center_fi0">142710</text:p>
          </table:table-cell>
          <table:table-cell table:style-name="5">
            <text:p text:style-name="s1_center_fi0">Набор для сбора и утилизации инфицированных отходов</text:p>
          </table:table-cell>
        </table:table-row>
        <table:table-row>
          <table:table-cell table:style-name="71" table:number-rows-spanned="3">
            <text:p text:style-name="s1_center_fi0"><text:bookmark text:name="anchor2017"/>17.</text:p>
          </table:table-cell>
          <table:table-cell table:style-name="5">
            <text:p text:style-name="s1_center_fi0">139690</text:p>
          </table:table-cell>
          <table:table-cell table:style-name="5">
            <text:p text:style-name="s1_center_fi0">Шкаф для хранения лекарственных средств</text:p>
          </table:table-cell>
          <table:table-cell table:style-name="69" table:number-rows-spanned="3">
            <text:p text:style-name="s1_center_fi0">Шкаф медицинский</text:p>
          </table:table-cell>
          <table:table-cell table:style-name="69" table:number-rows-spanned="3">
            <text:p text:style-name="s1_center_fi0">1<text:span text:style-name="upper"><text:span> <text:a xlink:type="simple" xlink:href="#anchor11130">7</text:a></text:span></text:span></text:p>
          </table:table-cell>
        </table:table-row>
        <table:table-row>
          <table:table-cell table:style-name="5">
            <text:p text:style-name="s1_center_fi0">270000</text:p>
          </table:table-cell>
          <table:table-cell table:style-name="5">
            <text:p text:style-name="s1_center_fi0">Шкаф медицинский для инструментов</text:p>
          </table:table-cell>
        </table:table-row>
        <table:table-row>
          <table:table-cell table:style-name="5">
            <text:p text:style-name="s1_center_fi0">260470</text:p>
          </table:table-cell>
          <table:table-cell table:style-name="5">
            <text:p text:style-name="s1_center_fi0">Стеллаж общего назначения</text:p>
          </table:table-cell>
        </table:table-row>
        <table:table-row>
          <table:table-cell table:style-name="71" table:number-rows-spanned="2">
            <text:p text:style-name="s1_center_fi0"><text:bookmark text:name="anchor2018"/>18.<text:span text:style-name="upper"><text:span> <text:a xlink:type="simple" xlink:href="#anchor11125">2</text:a></text:span></text:span></text:p>
          </table:table-cell>
          <table:table-cell table:style-name="5">
            <text:p text:style-name="s1_center_fi0">121180</text:p>
          </table:table-cell>
          <table:table-cell table:style-name="5">
            <text:p text:style-name="s1_center_fi0">Аппарат искусственной вентиляции легких ручной, многоразового использования</text:p>
          </table:table-cell>
          <table:table-cell table:style-name="69" table:number-rows-spanned="2">
            <text:p text:style-name="s1_center_fi0">Мешок Амбу</text:p>
          </table:table-cell>
          <table:table-cell table:style-name="69" table:number-rows-spanned="2">
            <text:p text:style-name="s1_center_fi0">1<text:span text:style-name="upper"><text:span> <text:a xlink:type="simple" xlink:href="#anchor11130">7</text:a></text:span></text:span></text:p>
          </table:table-cell>
        </table:table-row>
        <table:table-row>
          <table:table-cell table:style-name="5">
            <text:p text:style-name="s1_center_fi0">121270</text:p>
          </table:table-cell>
          <table:table-cell table:style-name="5">
            <text:p text:style-name="s1_center_fi0">Аппарат искусственной вентиляции легких ручной, одноразового использования</text:p>
          </table:table-cell>
        </table:table-row>
        <table:table-row>
          <table:table-cell table:style-name="7">
            <text:p text:style-name="s1_center_fi0"><text:bookmark text:name="anchor2019"/>19.</text:p>
          </table:table-cell>
          <table:table-cell table:style-name="5">
            <text:p text:style-name="s1_center_fi0">176920</text:p>
          </table:table-cell>
          <table:table-cell table:style-name="5">
            <text:p text:style-name="s1_center_fi0">Набор анафилактический</text:p>
          </table:table-cell>
          <table:table-cell table:style-name="5">
            <text:p text:style-name="s1_center_fi0">Укладка для оказания экстренной медицинской помощи при анафилактическом шоке</text:p>
          </table:table-cell>
          <table:table-cell table:style-name="5">
            <text:p text:style-name="s1_center_fi0">1<text:span text:style-name="upper"><text:span> <text:a xlink:type="simple" xlink:href="#anchor11130">7</text:a></text:span></text:span></text:p>
          </table:table-cell>
        </table:table-row>
        <table:table-row>
          <table:table-cell table:style-name="7">
            <text:p text:style-name="s1_center_fi0"><text:bookmark text:name="anchor2020"/>20.</text:p>
          </table:table-cell>
          <table:table-cell table:style-name="5">
            <text:p text:style-name="s1_center_fi0">279970</text:p>
          </table:table-cell>
          <table:table-cell table:style-name="5">
            <text:p text:style-name="s1_center_fi0">Набор первой медицинской помощи, содержащий лекарственные средства</text:p>
          </table:table-cell>
          <table:table-cell table:style-name="5">
            <text:p text:style-name="s1_center_fi0">Укладка экстренной профилактики парентеральных инфекций для оказания первичной медико-санитарной помощи, скорой медицинской помощи, специализированной медицинской помощи и паллиативной медицинской помощи</text:p>
          </table:table-cell>
          <table:table-cell table:style-name="5">
            <text:p text:style-name="s1_center_fi0">1<text:span text:style-name="upper"><text:span> <text:a xlink:type="simple" xlink:href="#anchor11130">7</text:a></text:span></text:span></text:p>
          </table:table-cell>
        </table:table-row>
      </table:table>
      <text:p text:style-name="s1"/>
      <text:p text:style-name="s1">Прочее оборудование (оснащение)</text:p>
      <text:p text:style-name="s1"/>
      <table:table table:name="10220" table:style-name="10220">
        <table:table-column table:style-name="840"/>
        <table:table-column table:style-name="5320"/>
        <table:table-column table:style-name="4060"/>
        <table:table-row>
          <table:table-cell table:style-name="15">
            <text:p text:style-name="s1_center_fi0">N</text:p>
            <text:p text:style-name="s1_center_fi0">п/п</text:p>
          </table:table-cell>
          <table:table-cell table:style-name="13">
            <text:p text:style-name="s1_center_fi0">Наименование оборудования</text:p>
          </table:table-cell>
          <table:table-cell table:style-name="13">
            <text:p text:style-name="s1_center_fi0">Требуемое количество, шт.</text:p>
          </table:table-cell>
        </table:table-row>
        <table:table-row>
          <table:table-cell table:style-name="7">
            <text:p text:style-name="s1_center_fi0"><text:bookmark text:name="anchor2021"/>1.</text:p>
          </table:table-cell>
          <table:table-cell table:style-name="5">
            <text:p text:style-name="s1_center_fi0">Автоматизированное рабочее место врача</text:p>
            <text:p text:style-name="s1_center_fi0">ультразвуковой диагностики с персональным компьютером, пакетом прикладных программ (стандарт DICOM) и лазерным принтером</text:p>
          </table:table-cell>
          <table:table-cell table:style-name="5">
            <text:p text:style-name="s1_center_fi0">1 на кабинет</text:p>
          </table:table-cell>
        </table:table-row>
      </table:table>
      <text:p text:style-name="s1"/>
      <text:p text:style-name="s2_preformatted11">──────────────────────────────</text:p>
      <text:p text:style-name="s91"><text:bookmark text:name="anchor11124"/><text:span text:style-name="upper"><text:span>1</text:span></text:span> <text:a xlink:type="simple" xlink:href="http://ivo.garant.ru/document/redirect/70199586/0">Приказ</text:a> Министерства здравоохранения Российской Федерации от 6 июня 2012 г. N 4н "Об утверждении номенклатурной классификации медицинских изделий" (зарегистрирован Министерством юстиции Российской Федерации 9 июля 2012 г., регистрационный N 24852), с <text:a xlink:type="simple" xlink:href="http://ivo.garant.ru/document/redirect/70829234/531">изменениями</text:a>, внесенными <text:a xlink:type="simple" xlink:href="http://ivo.garant.ru/document/redirect/70829234/0">приказом</text:a> Министерства здравоохранения Российской Федерации от 25 сентября 2014 г. N 557н (зарегистрирован Министерством юстиции Российской Федерации 17 декабря 2014 г., регистрационный N 35201) (далее - Номенклатурная классификация).</text:p>
      <text:p text:style-name="s91">При обновлении <text:a xlink:type="simple" xlink:href="http://ivo.garant.ru/document/redirect/70199586/1000">Номенклатурной классификации</text:a> код вида может быть изменен.</text:p>
      <text:p text:style-name="s91"><text:bookmark text:name="anchor11125"/><text:span text:style-name="upper"><text:span>2</text:span></text:span> Необходимо наличие одной из указанных позиций.</text:p>
      <text:p text:style-name="s91"><text:bookmark text:name="anchor11126"/><text:span text:style-name="upper"><text:span>3</text:span></text:span> Для отделений ультразвуковой диагностики, в которых выполняются медицинские вмешательства под контролем ультразвукового исследования на органах грудной клетки, брюшной полости и забрюшинного пространства.</text:p>
      <text:p text:style-name="s91"><text:bookmark text:name="anchor11127"/><text:span text:style-name="upper"><text:span>4</text:span></text:span> Для отделений ультразвуковой диагностики, в которых выполняются медицинские вмешательства под контролем ультразвукового исследования на органах малого таза.</text:p>
      <text:p text:style-name="s91"><text:bookmark text:name="anchor11128"/><text:span text:style-name="upper"><text:span>5</text:span></text:span> Для отделений ультразвуковой диагностики, в которых проводится скрининговое ультразвуковое исследование беременных.</text:p>
      <text:p text:style-name="s91"><text:bookmark text:name="anchor11129"/><text:span text:style-name="upper"><text:span>6</text:span></text:span> Для отделений ультразвуковой диагностики, в которых проводится ультразвуковое исследование сердечно-сосудистой системы.</text:p>
      <text:p text:style-name="s91"><text:bookmark text:name="anchor11130"/><text:span text:style-name="upper"><text:span>7</text:span></text:span> Для организации деятельности процедурного кабинета.</text:p>
      <text:p text:style-name="s2_preformatted11">──────────────────────────────</text:p>
      <text:p text:style-name="s1"/>
      <text:p text:style-name="s1_right_fi698"><text:bookmark text:name="anchor2100"/><text:span text:style-name="s10">Приложение N 7
к <text:a xlink:type="simple" xlink:href="#anchor1000">Правилам</text:a> проведения
ультразвуковых исследований,
утвержденным <text:a xlink:type="simple" xlink:href="#anchor0">приказом</text:a> Министерства
здравоохранения Российской Федерации
от 8 июня 2020 г. N 557н</text:span></text:p>
      <text:p text:style-name="s1"/>
      <text:h text:outline-level="1" text:style-name="s3">Форма протокола ультразвукового исследования</text:h>
      <text:p text:style-name="s1"/>
      <table:table table:name="10220" table:style-name="10220">
        <table:table-column table:style-name="3920"/>
        <table:table-column table:style-name="3220"/>
        <table:table-column table:style-name="3080"/>
        <table:table-row>
          <table:table-cell table:style-name="47" table:number-columns-spanned="3">
            <table:covered-table-cell/>
            <table:covered-table-cell/>
            <text:h text:outline-level="1" text:style-name="s3">Название медицинской организации, адрес ее местонахождения</text:h>
          </table:table-cell>
        </table:table-row>
        <table:table-row>
          <table:table-cell table:style-name="7">
            <text:p text:style-name="s1_center_fi0">Дата и время проведения исследования</text:p>
          </table:table-cell>
          <table:table-cell table:style-name="5" table:number-columns-spanned="2">
            <table:covered-table-cell/>
            <text:p text:style-name="s1"/>
          </table:table-cell>
        </table:table-row>
        <table:table-row>
          <table:table-cell table:style-name="7">
            <text:p text:style-name="s1_center_fi0">Номер протокола исследования</text:p>
          </table:table-cell>
          <table:table-cell table:style-name="4" table:number-columns-spanned="2">
            <table:covered-table-cell/>
            <text:p text:style-name="s1"/>
          </table:table-cell>
        </table:table-row>
        <table:table-row>
          <table:table-cell table:style-name="39" table:number-columns-spanned="3">
            <table:covered-table-cell/>
            <table:covered-table-cell/>
            <text:h text:outline-level="1" text:style-name="s3">Данные о пациенте</text:h>
          </table:table-cell>
        </table:table-row>
        <table:table-row>
          <table:table-cell table:style-name="23">
            <text:p text:style-name="s1_center_fi0">Фамилия</text:p>
          </table:table-cell>
          <table:table-cell table:style-name="5" table:number-columns-spanned="2">
            <table:covered-table-cell/>
            <text:p text:style-name="s1"/>
          </table:table-cell>
        </table:table-row>
        <table:table-row>
          <table:table-cell table:style-name="23">
            <text:p text:style-name="s1_center_fi0">Имя</text:p>
          </table:table-cell>
          <table:table-cell table:style-name="5" table:number-columns-spanned="2">
            <table:covered-table-cell/>
            <text:p text:style-name="s1"/>
          </table:table-cell>
        </table:table-row>
        <table:table-row>
          <table:table-cell table:style-name="39">
            <text:p text:style-name="s1_center_fi0">Отчество (при наличии)</text:p>
          </table:table-cell>
          <table:table-cell table:style-name="5" table:number-columns-spanned="2">
            <table:covered-table-cell/>
            <text:p text:style-name="s1"/>
          </table:table-cell>
        </table:table-row>
        <table:table-row>
          <table:table-cell table:style-name="39">
            <text:p text:style-name="s1_center_fi0">Пол (М/Ж)</text:p>
          </table:table-cell>
          <table:table-cell table:style-name="5" table:number-columns-spanned="2">
            <table:covered-table-cell/>
            <text:p text:style-name="s1"/>
          </table:table-cell>
        </table:table-row>
        <table:table-row>
          <table:table-cell table:style-name="39">
            <text:p text:style-name="s1_center_fi0">Дата рождения (ДД/ММ/ГГГГ)</text:p>
          </table:table-cell>
          <table:table-cell table:style-name="5" table:number-columns-spanned="2">
            <table:covered-table-cell/>
            <text:p text:style-name="s1"/>
          </table:table-cell>
        </table:table-row>
        <table:table-row>
          <table:table-cell table:style-name="39">
            <text:p text:style-name="s1_center_fi0">Номер медицинской карты пациента<text:span text:style-name="upper"><text:span> <text:a xlink:type="simple" xlink:href="#anchor11131">1</text:a></text:span></text:span></text:p>
          </table:table-cell>
          <table:table-cell table:style-name="4" table:number-columns-spanned="2">
            <table:covered-table-cell/>
            <text:p text:style-name="s1"/>
          </table:table-cell>
        </table:table-row>
        <table:table-row>
          <table:table-cell table:style-name="39" table:number-columns-spanned="3">
            <table:covered-table-cell/>
            <table:covered-table-cell/>
            <text:h text:outline-level="1" text:style-name="s3">Технические особенности ультразвуковой диагностической системы</text:h>
          </table:table-cell>
        </table:table-row>
        <table:table-row>
          <table:table-cell table:style-name="7">
            <text:p text:style-name="s1_center_fi0">Название ультразвуковой диагностической системы</text:p>
          </table:table-cell>
          <table:table-cell table:style-name="5" table:number-columns-spanned="2">
            <table:covered-table-cell/>
            <text:p text:style-name="s1"/>
          </table:table-cell>
        </table:table-row>
        <table:table-row>
          <table:table-cell table:style-name="7">
            <text:p text:style-name="s1_center_fi0">Тип датчика с указанием его диапазона частот</text:p>
          </table:table-cell>
          <table:table-cell table:style-name="4" table:number-columns-spanned="2">
            <table:covered-table-cell/>
            <text:p text:style-name="s1"/>
          </table:table-cell>
        </table:table-row>
        <table:table-row>
          <table:table-cell table:style-name="39" table:number-columns-spanned="3">
            <table:covered-table-cell/>
            <table:covered-table-cell/>
            <text:h text:outline-level="1" text:style-name="s3">Характеристики ультразвукового исследования</text:h>
          </table:table-cell>
        </table:table-row>
        <table:table-row>
          <table:table-cell table:style-name="39">
            <text:p text:style-name="s1_center_fi0">Название ультразвукового исследования</text:p>
          </table:table-cell>
          <table:table-cell table:style-name="5" table:number-columns-spanned="2">
            <table:covered-table-cell/>
            <text:p text:style-name="s1"/>
          </table:table-cell>
        </table:table-row>
        <table:table-row>
          <table:table-cell table:style-name="39">
            <text:p text:style-name="s1_center_fi0">Значимая для интерпретации результатов ультразвукового исследования информация</text:p>
          </table:table-cell>
          <table:table-cell table:style-name="5" table:number-columns-spanned="2">
            <table:covered-table-cell/>
            <text:p text:style-name="s1"/>
          </table:table-cell>
        </table:table-row>
        <table:table-row>
          <table:table-cell table:style-name="39">
            <text:p text:style-name="s1_center_fi0">Дополнительная информация, включающая проведение функциональных проб, ультразвукового исследования с контрастным усилением, анестезии с указанием названия, дозировки и способа введения лекарственных препаратов</text:p>
          </table:table-cell>
          <table:table-cell table:style-name="5" table:number-columns-spanned="2">
            <table:covered-table-cell/>
            <text:p text:style-name="s1"/>
          </table:table-cell>
        </table:table-row>
        <table:table-row>
          <table:table-cell table:style-name="39">
            <text:p text:style-name="s1_center_fi0">Информация о наличии осложнений</text:p>
          </table:table-cell>
          <table:table-cell table:style-name="4" table:number-columns-spanned="2">
            <table:covered-table-cell/>
            <text:p text:style-name="s1"/>
          </table:table-cell>
        </table:table-row>
        <table:table-row>
          <table:table-cell table:style-name="39" table:number-columns-spanned="3">
            <table:covered-table-cell/>
            <table:covered-table-cell/>
            <text:p text:style-name="s1_center_fi0">Подробное описание результатов проведенного ультразвукового исследования с необходимыми измерениями (в том числе описание выявленных патологических изменений и вариантов развития)</text:p>
          </table:table-cell>
        </table:table-row>
        <table:table-row>
          <table:table-cell table:style-name="7" table:number-columns-spanned="3">
            <table:covered-table-cell/>
            <table:covered-table-cell/>
            <text:p text:style-name="s1"/>
          </table:table-cell>
        </table:table-row>
        <table:table-row>
          <table:table-cell table:style-name="39" table:number-columns-spanned="3">
            <table:covered-table-cell/>
            <table:covered-table-cell/>
            <text:p text:style-name="s16_fi0">Заключение по результатам ультразвукового исследования (с указанием: стандартизированных шкал оценки результатов; ультразвуковых признаков: заболеваний (болезней); травм; физиологических или патологических состояний; врожденных пороков развития (в том числе внутриутробно); заболеваний и состояний, которые позволяют сформировать дифференциально-диагностический ряд; неспецифических изменений</text:p>
          </table:table-cell>
        </table:table-row>
        <table:table-row>
          <table:table-cell table:style-name="7" table:number-columns-spanned="3">
            <table:covered-table-cell/>
            <table:covered-table-cell/>
            <text:p text:style-name="s1"/>
          </table:table-cell>
        </table:table-row>
        <table:table-row>
          <table:table-cell table:style-name="39">
            <text:p text:style-name="s1_center_fi0">Дата проведения исследования</text:p>
          </table:table-cell>
          <table:table-cell table:style-name="36">
            <text:p text:style-name="s16_fi0">ФИО медицинского работника</text:p>
          </table:table-cell>
          <table:table-cell table:style-name="36">
            <text:p text:style-name="s1_center_fi0">Подпись</text:p>
          </table:table-cell>
        </table:table-row>
        <table:table-row>
          <table:table-cell table:style-name="7" table:number-columns-spanned="3">
            <table:covered-table-cell/>
            <table:covered-table-cell/>
            <text:p text:style-name="s1"/>
          </table:table-cell>
        </table:table-row>
      </table:table>
      <text:p text:style-name="s1"/>
      <text:p text:style-name="s2_preformatted11">──────────────────────────────</text:p>
      <text:p text:style-name="s91"><text:bookmark text:name="anchor11131"/><text:span text:style-name="upper"><text:span>1</text:span></text:span> Номер медицинской карты стационарного больного или медицинской карты пациента, получающего медицинскую помощь в амбулаторных условиях (<text:a xlink:type="simple" xlink:href="http://ivo.garant.ru/document/redirect/70877304/4">форма N 025/у</text:a>, утвержденная <text:a xlink:type="simple" xlink:href="http://ivo.garant.ru/document/redirect/70877304/0">приказом</text:a> Министерства здравоохранения Российской Федерации от 15 декабря 2014 г. N 834н "Об утверждении унифицированных форм медицинской документации, используемых в медицинских организациях, оказывающих медицинскую помощь в амбулаторных условиях, и порядков по их заполнению" (зарегистрирован Министерством юстиции Российской Федерации 20 февраля 2015 г., регистрационный N 36160), с <text:a xlink:type="simple" xlink:href="http://ivo.garant.ru/document/redirect/71914888/1000">изменениями</text:a>, внесенными <text:a xlink:type="simple" xlink:href="http://ivo.garant.ru/document/redirect/71914888/0">приказом</text:a> Министерства здравоохранения Российской Федерации от 9 января 2018 г. N 2н (зарегистрирован Министерством юстиции Российской Федерации 4 апреля 2018 г., регистрационный N 50614)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истерства здравоохранения РФ от 8 июня 2020 г. N 557н "Об утверждении Правил проведения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8-20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